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een dakopbouw, Kraanbuu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K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anbuurt 1 Alkmaar:</text:span> het plaatsen van een dakopbouw  </text:p>
            <text:p text:style-name="common-al">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aatsen van een dakopbouw, Kraanbuur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86</meta:user-defined>
    <meta:user-defined meta:name="OVERHEIDop.GmbID/DC.identifier">gmb-2015-126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K</meta:user-defined>
    <meta:user-defined meta:name="OVERHEIDop.woonplaats">Alkmaar</meta:user-defined>
    <meta:user-defined meta:name="OVERHEIDop.straatnaam">Kraan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1 516063</meta:user-defined>
    <meta:user-defined meta:name="OVERHEIDop.versieInformatie"/>
  </office:meta>
</office:document-meta>
</file>