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rlengen van een reeds bestaande vergunning voor een tijdelijke sportzaal, Hertog Aalbrechtwe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tog Aalbrechtweg 4 Alkmaar:</text:span> het verlengen van een reeds bestaande vergunning voor een tijdelijke sportzaal </text:p>
            <text:p text:style-name="common-al"> 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erlengen van een reeds bestaande vergunning voor een tijdelijke sportzaal, Hertog Aalbrechtweg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84</meta:user-defined>
    <meta:user-defined meta:name="OVERHEIDop.GmbID/DC.identifier">gmb-2015-1264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1 517556</meta:user-defined>
    <meta:user-defined meta:name="OVERHEIDop.versieInformatie"/>
  </office:meta>
</office:document-meta>
</file>