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plaatsing tent voor de carnavalsdagen </text:p>
            <text:p text:style-name="tussenkopcur">
            <text:span text:style-name="nadrukvet">Locatie: Velperbuitensingel 25</text:span>
          </text:p>
            <text:p text:style-name="common-al">Datum 5 februari 2016 tm 10 februari 2016 </text:p>
            <text:p text:style-name="common-al">Dossiernummer: 2015-12-0104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83</meta:user-defined>
    <meta:user-defined meta:name="OVERHEIDop.GmbID/DC.identifier">gmb-2015-126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6 443997</meta:user-defined>
    <meta:user-defined meta:name="OVERHEIDop.versieInformatie"/>
  </office:meta>
</office:document-meta>
</file>