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veranderen van de inrichting van V.O.F. W. en J. Sol, Molenweg 9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1, eerste lid, sub e, onder 2 en 3 van de Wabo</text:p>
            <text:p text:style-name="common-al">Onderwerp: ontwerpbesluit omgevingsvergunning </text:p>
            <text:p text:style-name="common-al">Plangebied: Molenweg 9, 1775 NX te Middenmeer</text:p>
            <text:p text:style-name="common-al">Doel plan: het wijzigen van een aantal geluidsbronnen en het gebruik van de weegbrug door derden.</text:p>
            <text:p text:style-name="common-al"/>
            <text:p text:style-name="common-al">Ter inzage</text:p>
            <text:p text:style-name="common-al">U kunt de ontwerp omgevingsvergunning met de bijbehorende stukken van 24 december 2015 tot en met 3 februari 2016 inzien tijdens openingstijden in het gemeentekantoor in MFA De Ontmoeting, adres: De Verwachting 1, 1761 VM in Anna Paulowna. Wilt u meer informatie? Maak dan telefonisch een afspraak via telefoonnummer 088 – 321 5000. De stukken zijn ook in te zien op www.officiëlebekendmakingen.nl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olenweg 9, 1775 NX te Middenmeer.</text:p>
            <text:p text:style-name="common-al">Mondeling</text:p>
            <text:p text:style-name="last-al">Voor een mondelinge zienswijze kunt u een afspraak maken via telefoonnummer 088 – 321 5000. U kunt hiervoor tot en met 27 januari 2016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ontwerpbesluit omgevingsvergunning milieu m.b.t. het veranderen van de inrichting van V.O.F. W. en J. Sol, Molenweg 9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81</meta:user-defined>
    <meta:user-defined meta:name="OVERHEIDop.GmbID/DC.identifier">gmb-2015-126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576 537314</meta:user-defined>
    <meta:user-defined meta:name="OVERHEIDop.versieInformatie"/>
  </office:meta>
</office:document-meta>
</file>