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forensenbelasting 2016-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0 november 2015,</text:p>
            <text:p text:style-name="al">gelet op artikel 223 van de Gemeentewet;</text:p>
            <text:p text:style-name="al"/>
            <text:p text:style-name="al">
            <text:span text:style-name="nadrukvet">B E S L U I T</text:span>:</text:p>
            <text:p text:style-name="al">vast te stellen de:</text:p>
            <text:p text:style-name="al">Verordening op de heffing en de invordering van de forensenbelasting 2016;</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1</text:number>
                <text:p text:style-name="al">woning: een gemeubileerde woning als bedoeld in artikel 223 van de Gemeentewet.</text:p>
              </text:list-item>
              <text:list-item text:style-override="id1-3-2-2-2-3-2">
                <text:number>2</text:number>
                <text:p text:style-name="al">brandverzekeringswaarde: het bedrag waarvoor de woning (excl. inboedel) tegen brand is verzekerd. </text:p>
              </text:list-item>
            </text:list>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4" text:style-name="artikel">
            <text:p text:style-name="artikel_kop_titel"><text:span text:style-name="artikel_kop_label">Artikel</text:span> <text:span text:style-name="artikel_kop_nr">3</text:span> Vrijstellingen</text:p>
            <text:p text:style-name="al">Niet belastingplichtig is:</text:p>
            <text:list text:style-name="id1-3-2-2-4-3">
              <text:list-item text:style-override="id1-3-2-2-4-3-1">
                <text:number>1</text:number>
                <text:p text:style-name="al">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3-2">
                <text:number>2</text:number>
                <text:p text:style-name="al">degene die een door de Monumentenwet aangemerkt complex historische buitenplaats in particulier bezit heeft.</text:p>
              </text:list-item>
            </text:list>
          </text:section>
          <text:section text:name="artikel_id1-3-2-2-5" text:style-name="artikel">
            <text:p text:style-name="artikel_kop_titel"><text:span text:style-name="artikel_kop_label">Artikel</text:span> <text:span text:style-name="artikel_kop_nr">4</text:span> Maatstaf en tarief</text:p>
            <text:p text:style-name="al">1 De belasting bedraagt per jaar per belastbaar object:</text:p>
            <text:p text:style-name="al">bij een brandverzekeringswaarde of geschatte herbouwwaarde, als bedoeld in lid 2 van dit </text:p>
            <text:p text:style-name="al">artikel, van </text:p>
            <text:p text:style-name="al">minder dan € 25.000,-- € 165,--</text:p>
            <text:p text:style-name="al">€ 25.000,-- of meer, doch minder dan € 50.000,-- € 276,--</text:p>
            <text:p text:style-name="al">€ 50.000,-- of meer, doch minder dan € 100.000,-- € 496,--</text:p>
            <text:p text:style-name="al">€ 100.000,-- of meer, doch minder dan € 200.000,-- € 690,--</text:p>
            <text:p text:style-name="al">€ 200.000,-- of meer € 828,--</text:p>
            <text:list text:style-name="id1-3-2-2-5-10">
              <text:list-item text:style-override="id1-3-2-2-5-10-1">
                <text:number>1</text:number>
                <text:p text:style-name="al">De belasting wordt berekend naar een vanwege en op kosten van de gemeente te schatten herbouwwaarde indien:</text:p>
                <text:list text:style-name="id1-3-2-2-5-10-1-3">
                  <text:list-item text:style-override="id1-3-2-2-5-10-1-3-1">
                    <text:number>a.</text:number>
                    <text:p text:style-name="al">voor een object geen of geen afzonderlijke brandverzekering is gesloten;</text:p>
                  </text:list-item>
                  <text:list-item text:style-override="id1-3-2-2-5-10-1-3-2">
                    <text:number>b.</text:number>
                    <text:p text:style-name="al">indien een object naar de mening van burgemeester en wethouders tot een te laag bedrag is verzekerd in verhouding tot de werkelijke (herbouw)waarde van het object;</text:p>
                  </text:list-item>
                  <text:list-item text:style-override="id1-3-2-2-5-10-1-3-3">
                    <text:number>c.</text:number>
                    <text:p text:style-name="al">indien de afzonderlijke verzekerde waarde niet aan de hand van de polis kan worden vastgesteld;</text:p>
                  </text:list-item>
                  <text:list-item text:style-override="id1-3-2-2-5-10-1-3-4">
                    <text:number>d.</text:number>
                    <text:p text:style-name="al">de belastingplichtige geen gegevens inzake de verzekeringswaarde heeft verstrekt. </text:p>
                  </text:list-item>
                </text:list>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 lid, van de Invorderingsweg 1990 moeten de belastingen worden betaald binnen 30 dagen na de mondelinge kennisgeving dan wel binnen 30 dagen na de dagtekening van de schriftelijke kennisgeving.</text:p>
              </text:list-item>
              <text:list-item text:style-override="id1-3-2-2-8-3">
                <text:number>2</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eer dan € 100,-- doch niet meer dan € 2.500,-- bedraagt, de aanslagen moeten worden betaald in 3 gelijke termijnen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5">
                <text:number>4</text:number>
                <text:p text:style-name="al">De in het tweede lid bedoelde machtiging tot automatische incasso wordt geacht niet te zijn verleend indien twee van de drie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6">
                <text:number>5</text:number>
                <text:p text:style-name="al">Met betrekking tot een ingevolge artikel 2, tweede lid, onderdeel c, van de Invorderingswet 1990, met een belastingaanslag gelijkgestelde beschikking inzake een bestuurlijke boete zijn lid 1, 2 en 3 van overeenkomstige toepassing, voorzover deze gelijktijdig wordt opgelegd met de vaststelling van de aanslag.</text:p>
              </text:list-item>
              <text:list-item text:style-override="id1-3-2-2-8-7">
                <text:number>6</text:number>
                <text:p text:style-name="al">De Algemene Termij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 van belast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Overgangsbepaling</text:p>
            <text:p text:style-name="al">De “Verordening forensenbelasting 2015" van 16 december 2014 wordt ingetrokken met ingang van de in artikel 11, tweede lid, genoemde datum, met dien verstande dat zij wel van toepassing blijft op de belastbare feiten die zich voor 1 januari 2016 hebben voorgedaan.</text:p>
          </text:section>
          <text:section text:name="artikel_id1-3-2-2-12" text:style-name="artikel">
            <text:p text:style-name="artikel_kop_titel"><text:span text:style-name="artikel_kop_label">Artikel</text:span> <text:span text:style-name="artikel_kop_nr">11</text:span> Inwerkingtreding en citeertitel</text:p>
            <text:p text:style-name="al">1 Deze verordening treedt in werking met ingang van de eerste dag na die van bekendmaking. </text:p>
            <text:p text:style-name="al">2 De datum van ingang van de heffing is 1 januari 2016.</text:p>
            <text:p text:style-name="al">3 Deze verordening wordt aangehaald als “Verordening forensenbelasting 2016”.</text:p>
            <text:p text:style-name="al"/>
            <text:p text:style-name="al">Aldus vastgesteld in de openbare vergadering</text:p>
            <text:p text:style-name="al">van de raad van 15 december 2015.</text:p>
            <text:p text:style-name="al"/>
            <text:p text:style-name="al">de raadsgriffier, de voorzitter,</text:p>
            <text:p text:style-name="al">A.Middelkamp H. J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64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78</meta:user-defined>
    <meta:user-defined meta:name="OVERHEIDop.GmbID/DC.identifier">gmb-2015-126478</meta:user-defined>
    <meta:user-defined meta:name="OVERHEID.TaxonomieBeleidsagenda/OVERHEID.category">Financiën | Organisatie en beleid</meta:user-defined>
    <meta:user-defined meta:name="DC.source">art. 223 Gemw;1.0:c:BWBR0005416&amp;artikel=223&amp;g=2015-11-01</meta:user-defined>
    <meta:user-defined meta:name="OVERHEIDop.referentienummer">123685</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