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5012279 - Gemeente Stadskanaal - Aangevraagd: omgevingsvergunning voor de nieuwbouw van een woning met vrijstaande garage, Krommewijk ongenummerd, kavel 6, kadastraal perceel Onstwedde U 747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5 is de volgende omgevingsvergunning aangevraagd: Krommewijk ongenummerd, kavel 6, kadastraal perceel Onstwedde U 747, 9501 LA Stadskanaal, de nieuwbouw van een woning met vrijstaande garage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26477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47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47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2279 - Gemeente Stadskanaal - Aangevraagd: omgevingsvergunning voor de nieuwbouw van een woning met vrijstaande garage, Krommewijk ongenummerd, kavel 6, kadastraal perceel Onstwedde U 747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477</meta:user-defined>
    <meta:user-defined meta:name="OVERHEIDop.GmbID/DC.identifier">gmb-2015-1264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LA 13b</meta:user-defined>
    <meta:user-defined meta:name="OVERHEIDop.woonplaats">Stadskanaal</meta:user-defined>
    <meta:user-defined meta:name="OVERHEIDop.straatnaam">Krommewijk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59549 558085</meta:user-defined>
    <meta:user-defined meta:name="OVERHEIDop.versieInformatie"/>
  </office:meta>
</office:document-meta>
</file>