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TOLVEPAED 4 EN 4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school in een ontmoetings- en winkelruimte (met instandhoudingstermijn van 1 jaar) op het perceel Tolvepaed 4 en 4 A te Haskerdijken (10-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264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TOLVEPAED 4 EN 4 A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47</meta:user-defined>
    <meta:user-defined meta:name="OVERHEIDop.GmbID/DC.identifier">gmb-2015-1264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J 1</meta:user-defined>
    <meta:user-defined meta:name="OVERHEIDop.woonplaats">Haskerdijken</meta:user-defined>
    <meta:user-defined meta:name="OVERHEIDop.straatnaam">Tolvepae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057 556398</meta:user-defined>
    <meta:user-defined meta:name="OVERHEIDop.versieInformatie"/>
  </office:meta>
</office:document-meta>
</file>