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Z-15012316 - Gemeente Stadskanaal - Aangevraagd: omgevingsvergunning voor het monument onderhouden, restaureren, veranderen of slopen, restauratie luidklok van een kerk, Kerklaan 9 in Onstwed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december 2015 is de volgende omgevingsvergunning aangevraagd: Kerklaan 9, 9591 AH Onstwedde, het monument onderhouden, restaureren, veranderen of slopen, restauratie luidklok van een kerk. </text:p>
            <text:p text:style-name="common-al"/>
            <text:p text:style-name="common-al">Tegen ingekomen aanvragen kan geen bezwaar gemaakt worden. Voor vragen kunt u contact opnemen met de gemeente Stadskanaal via 0599 631 631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tadskanaal.</text:p>
            </table:table-cell>
            <table:table-cell office:value-type="string" table:style-name="header.C">
              <text:p text:style-name="headerright"><text:span text:style-name="nr">Nr. 126464</text:span><text:line-break/><text:date style:data-style-name="dag" text:fixed="true" text:date-value="2015-12-23"/><text:line-break/><text:date style:data-style-name="jaar" text:fixed="true" text:date-value="2015-12-2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6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464</text:span><text:date style:data-style-name="nicedate" text:fixed="true" text:date-value="201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Z-15012316 - Gemeente Stadskanaal - Aangevraagd: omgevingsvergunning voor het monument onderhouden, restaureren, veranderen of slopen, restauratie luidklok van een kerk, Kerklaan 9 in Onstwed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2-23</meta:user-defined>
    <meta:user-defined meta:name="OVERHEIDop.publicationIssue">126464</meta:user-defined>
    <meta:user-defined meta:name="OVERHEIDop.GmbID/DC.identifier">gmb-2015-12646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Stadskanaal</meta:user-defined>
    <meta:user-defined meta:name="OVERHEID.Informatietype/DC.type">officiële publicatie</meta:user-defined>
    <dc:language>nl</dc:language>
    <meta:user-defined meta:name="OVERHEID.PostcodeHuisnummer/OVERHEIDop.postcodeHuisnummer">9591</meta:user-defined>
    <meta:user-defined meta:name="OVERHEIDop.woonplaats">Onstwedde</meta:user-defined>
    <meta:user-defined meta:name="OVERHEIDop.straatnaam">Kerklaan</meta:user-defined>
    <meta:user-defined meta:name="OVERHEID.Gemeente/OVERHEID.authority">Stadskanaal</meta:user-defined>
    <meta:user-defined meta:name="OVERHEID.Gemeente/DCTERMS.publisher">Stadskanaal</meta:user-defined>
    <meta:user-defined meta:name="OVERHEIDgvop.Informatietype/DC.type">Beschikkingen | aanvraag</meta:user-defined>
    <meta:user-defined meta:name="OVERHEID.EPSG28992/DC.spatial">266106 561817</meta:user-defined>
    <meta:user-defined meta:name="OVERHEIDop.versieInformatie"/>
  </office:meta>
</office:document-meta>
</file>