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326 - Gemeente Stadskanaal - Aangevraagd: omgevingsvergunning voor de verandering van de bestaande gevel, nieuw kozijn plaatsen of bestaand kozijn of gevelpaneel veranderen, Hoofdkade 8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5 is de volgende omgevingsvergunning aangevraagd: Hoofdkade 88, 9503 HD Stadskanaal, de verandering van de bestaande gevel, nieuw kozijn plaatsen of bestaand kozijn of gevelpaneel verander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645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5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5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326 - Gemeente Stadskanaal - Aangevraagd: omgevingsvergunning voor de verandering van de bestaande gevel, nieuw kozijn plaatsen of bestaand kozijn of gevelpaneel veranderen, Hoofdkade 8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457</meta:user-defined>
    <meta:user-defined meta:name="OVERHEIDop.GmbID/DC.identifier">gmb-2015-126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HD 88</meta:user-defined>
    <meta:user-defined meta:name="OVERHEIDop.woonplaats">Stadskanaal</meta:user-defined>
    <meta:user-defined meta:name="OVERHEIDop.straatnaam">Hoofdkad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321 556453</meta:user-defined>
    <meta:user-defined meta:name="OVERHEIDop.versieInformatie"/>
  </office:meta>
</office:document-meta>
</file>