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kappen van 1 kastanje, 1 esdoorn en 1 abeel, Tuinderspad 15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CX15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Tuinderspad 157 Alkmaar:</text:span> het kappen van 1 kastanje, 1 esdoorn en 1 abeel  </text:p>
            <text:p text:style-name="common-al">Datum einde bezwaartermijn: 28 jan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645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45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45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kappen van 1 kastanje, 1 esdoorn en 1 abeel, Tuinderspad 157,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456</meta:user-defined>
    <meta:user-defined meta:name="OVERHEIDop.GmbID/DC.identifier">gmb-2015-12645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3CX 65</meta:user-defined>
    <meta:user-defined meta:name="OVERHEIDop.woonplaats">Alkmaar</meta:user-defined>
    <meta:user-defined meta:name="OVERHEIDop.straatnaam">Tuinderspa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221 514844</meta:user-defined>
    <meta:user-defined meta:name="OVERHEIDop.versieInformatie"/>
  </office:meta>
</office:document-meta>
</file>