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65 - Gemeente Stadskanaal - Aangevraagd: omgevingsvergunning voor het nieuw kozijn plaatsen of bestaand kozijn of gevelpaneel veranderen, Gentiaanstraat 2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aangevraagd: Gentiaanstraat 23, 9502 AE Stadskanaal, het nieuw kozijn plaatsen of bestaand kozijn of gevelpaneel verander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45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65 - Gemeente Stadskanaal - Aangevraagd: omgevingsvergunning voor het nieuw kozijn plaatsen of bestaand kozijn of gevelpaneel veranderen, Gentiaanstraat 2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52</meta:user-defined>
    <meta:user-defined meta:name="OVERHEIDop.GmbID/DC.identifier">gmb-2015-126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AE 23</meta:user-defined>
    <meta:user-defined meta:name="OVERHEIDop.woonplaats">Stadskanaal</meta:user-defined>
    <meta:user-defined meta:name="OVERHEIDop.straatnaam">Gentiaa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923 558027</meta:user-defined>
    <meta:user-defined meta:name="OVERHEIDop.versieInformatie"/>
  </office:meta>
</office:document-meta>
</file>