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bullet text:bullet-char="∘" text:level="1">
        <style:list-level-properties text:min-label-width="10mm"/>
      </text:list-level-style-bullet>
    </text:list-style>
    <text:list-style style:name="id1-3-2-2-1-30-1-3-1">
      <text:list-level-style-bullet text:bullet-char="∘" text:level="1">
        <style:list-level-properties text:min-label-width="10mm"/>
      </text:list-level-style-bullet>
    </text:list-style>
    <text:list-style style:name="id1-3-2-2-1-30-1-3-2">
      <text:list-level-style-bullet text:bullet-char="∘" text:level="1">
        <style:list-level-properties text:min-label-width="10mm"/>
      </text:list-level-style-bullet>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EMEENTE MENTERWOLD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Menterwolde;</text:p>
            <text:p text:style-name="common-al">gelet op artikel 149 van de Gemeentewet en artikel 3 van de Algemene subsidieverordening gemeente Menterwolde 2014;</text:p>
            <text:p text:style-name="common-al">Besluit:</text:p>
            <text:p text:style-name="common-al">Vast te stellen de <text:span text:style-name="nadrukcur">Nadere regels subsidie gemeente Menterwolde</text:span><text:span text:style-name="nadrukcur"> 2014</text:span></text:p>
            <text:p text:style-name="common-al">Artikel 1	Algemeen</text:p>
            <text:p text:style-name="common-al">
            <text:span text:style-name="nadrukvet">1.1</text:span>
            <text:span text:style-name="nadrukvet">V</text:span>
            <text:span text:style-name="nadrukvet">erdeelregels</text:span>
          </text:p>
            <text:p text:style-name="common-al">Indien het totaalbedrag van de aanvragen het subsidieplafond overschrijdt, worden alle aanvragen met hetzelfde percentage verminderd, zodat zij samen gelijk zijn aan het subsidieplafond. </text:p>
            <text:p text:style-name="common-al">
            <text:span text:style-name="nadrukvet">1.2</text:span>
            <text:span text:style-name="nadrukvet">	Tegenprestaties</text:span>
          </text:p>
            <text:p text:style-name="common-al">Het college kan bij de subsidieverstrekking een tegenprestatie verlangen met een openbaar doel. </text:p>
            <text:p text:style-name="common-al">Met subsidie-aanvragers wordt voorafgaand aan de subsidieverlening overlegd om welke wijze concrete invulling aan het voorgaande lid wordt gegeven. De tegenprestatie wordt als voorwaarde in de subsidiebeschikking opgenomen. </text:p>
            <text:p text:style-name="common-al">Artikel 2	Sport</text:p>
            <text:list text:style-name="id1-3-2-2-1-12">
              <text:list-item text:style-override="id1-3-2-2-1-12-1">
                <text:number>1.</text:number>
                <text:p text:style-name="al">Aan sportverenigingen kan per kalenderjaar een subsidie worden verleend, te berekenen naar het aantal contributie betalende leden op 1 oktober voorafgaande aan het kalenderjaar waarvoor subsidie wordt gevraagd. </text:p>
              </text:list-item>
              <text:list-item text:style-override="id1-3-2-2-1-12-2">
                <text:number>2.</text:number>
                <text:p text:style-name="al">Als lid wordt aangemerkt een actief sportend lid van minimaal 3 jaar oud</text:p>
              </text:list-item>
              <text:list-item text:style-override="id1-3-2-2-1-12-3">
                <text:number>3.</text:number>
                <text:p text:style-name="al">De vereniging dient minimaal 35 weken per kalenderjaar sport- en/of bewegingsactiviteiten aan te bieden</text:p>
              </text:list-item>
              <text:list-item text:style-override="id1-3-2-2-1-12-4">
                <text:number>4.</text:number>
                <text:p text:style-name="al">De vereniging organiseert minimaal één maal per kalenderjaar een activiteit die gericht is op bevordering van sportparticipatie van mensen die (nog) geen lid zijn van deze vereniging</text:p>
              </text:list-item>
              <text:list-item text:style-override="id1-3-2-2-1-12-5">
                <text:number>5.</text:number>
                <text:p text:style-name="al">Het subsidiebedrag bedraagt cumulatief:</text:p>
                <text:list text:style-name="id1-3-2-2-1-12-5-3">
                  <text:list-item text:style-override="id1-3-2-2-1-12-5-3-1">
                    <text:number>a.</text:number>
                    <text:p text:style-name="al">1- 50 leden: € 15,- per lid</text:p>
                  </text:list-item>
                  <text:list-item text:style-override="id1-3-2-2-1-12-5-3-2">
                    <text:number>b.</text:number>
                    <text:p text:style-name="al">51 tot 150 leden: € 7,50 per lid</text:p>
                  </text:list-item>
                  <text:list-item text:style-override="id1-3-2-2-1-12-5-3-3">
                    <text:number>c.</text:number>
                    <text:p text:style-name="al">&gt; 150 leden: € 5,- per lid</text:p>
                  </text:list-item>
                </text:list>
              </text:list-item>
            </text:list>
            <text:p text:style-name="common-al">Artikel 3	Dorpsraden</text:p>
            <text:p text:style-name="common-al">De in de gemeente gevestigde en door het college erkende dorpsadviesraden ontvangen per kalenderjaar een subsidie. </text:p>
            <text:p text:style-name="common-al">De subsidie bedraagt:</text:p>
            <text:list text:style-name="id1-3-2-2-1-16">
              <text:list-item text:style-override="id1-3-2-2-1-16-1">
                <text:number>1.</text:number>
                <text:p text:style-name="al">€ 2.500,- voor de eigen organisatie</text:p>
              </text:list-item>
              <text:list-item text:style-override="id1-3-2-2-1-16-2">
                <text:number>2.</text:number>
                <text:p text:style-name="al">€ 5.000,- voor activiteiten in het dorp, die de leefbaarheid in het dorp en de samenhang tussen de dorpsbewoners bevorderen. </text:p>
              </text:list-item>
            </text:list>
            <text:p text:style-name="common-al">Artikel 4	Ouderenwerk</text:p>
            <text:p text:style-name="common-al">
            <text:span text:style-name="nadrukvet">
              <text:span text:style-name="nadrukcur">Subsidie </text:span>
            </text:span>
            <text:span text:style-name="nadrukvet">
              <text:span text:style-name="nadrukcur">kan worden verleend </text:span>
            </text:span>
            <text:span text:style-name="nadrukvet">
              <text:span text:style-name="nadrukcur">voor</text:span>
            </text:span>
            <text:span text:style-name="nadrukvet">
              <text:span text:style-name="nadrukcur"> het</text:span>
            </text:span>
            <text:span text:style-name="nadrukvet">
              <text:span text:style-name="nadrukcur">in georganiseerd verband </text:span>
            </text:span>
            <text:span text:style-name="nadrukvet">
              <text:span text:style-name="nadrukcur">organiseren</text:span>
            </text:span>
            <text:span text:style-name="nadrukvet">
              <text:span text:style-name="nadrukcur"> van </text:span>
            </text:span>
            <text:span text:style-name="nadrukvet">
              <text:span text:style-name="nadrukcur">sociaal-culturele activiteiten </text:span>
            </text:span>
            <text:span text:style-name="nadrukvet">
              <text:span text:style-name="nadrukcur">ten behoeve van</text:span>
            </text:span>
            <text:span text:style-name="nadrukvet">
              <text:span text:style-name="nadrukcur"> in de gemeente wonende ouderen (55+)</text:span>
            </text:span>
            <text:span text:style-name="nadrukvet">
              <text:span text:style-name="nadrukcur">.</text:span>
            </text:span>
          </text:p>
            <text:p text:style-name="common-al">Artikel 5	Jeugd- en Jongerenwerk</text:p>
            <text:p text:style-name="common-al">
            <text:span text:style-name="nadrukvet">
              <text:span text:style-name="nadrukcur">Subsidie kan worden verleend aan </text:span>
            </text:span>
            <text:span text:style-name="nadrukvet">
              <text:span text:style-name="nadrukcur">organisaties die activiteiten organiseren voor jongeren van 0-18 jaar</text:span>
            </text:span>
            <text:span text:style-name="nadrukvet">
              <text:span text:style-name="nadrukcur"> met als doel:</text:span>
            </text:span>
          </text:p>
            <text:p text:style-name="common-al">-<text:span text:style-name="nadrukvet"><text:span text:style-name="nadrukcur">bevorderen dat jeugdigen zich zo breed mogelijk ontwikkelen en verantwoordelijkheid kunnen gaan dragen voor hun eigen leven en dat van anderen, door het stimuleren van een zinvolle vrijetijdsbesteding. </text:span></text:span></text:p>
            <text:p text:style-name="common-al">Artikel 6	Kunst en Cultuur </text:p>
            <text:p text:style-name="common-al">
            <text:span text:style-name="nadrukvet">
              <text:span text:style-name="nadrukcur">Activiteiten die voor subsidie in aanmerking komen:</text:span>
            </text:span>
          </text:p>
            <text:list text:style-name="id1-3-2-2-1-24">
              <text:list-item text:style-override="id1-3-2-2-1-24-1">
                <text:number>-</text:number>
                <text:p text:style-name="al">
                <text:span text:style-name="nadrukvet">
                  <text:span text:style-name="nadrukcur">Amateurkunst-</text:span>
                </text:span>
                <text:span text:style-name="nadrukvet">
                  <text:span text:style-name="nadrukcur">activiteiten die bijdragen aan het bevorderen van een brede deelname van inwoners aan het culturele leven </text:span>
                </text:span>
              </text:p>
              </text:list-item>
              <text:list-item text:style-override="id1-3-2-2-1-24-2">
                <text:number>-</text:number>
                <text:p text:style-name="al">
                <text:span text:style-name="nadrukvet">
                  <text:span text:style-name="nadrukcur">Organisaties en e</text:span>
                </text:span>
                <text:span text:style-name="nadrukvet">
                  <text:span text:style-name="nadrukcur">venementen die een bijdrage leveren aan een gevarieerd en toegankelijk cultuuraanbod </text:span>
                </text:span>
              </text:p>
              </text:list-item>
            </text:list>
            <text:p text:style-name="common-al">Artikel 7 	Hardheidsclausule</text:p>
            <text:p text:style-name="common-al">
            <text:span text:style-name="nadrukvet">
              <text:span text:style-name="nadrukcur">Het college kan deze nadere regels in individuele gevallen buiten toepassing laten of daarvan afwijken voor zover de toepassing van die bepalingen voor de subsidieaanvrager of –ontvanger gevolgen zou hebben die onevenredig zijn in verhouding tot de met de betrokken bepalingen te dienen doelen. </text:span>
            </text:span>
          </text:p>
            <text:p text:style-name="common-al">Artikel 7	Inwerkingtreding</text:p>
            <text:p text:style-name="common-al">
            <text:span text:style-name="nadrukvet">
              <text:span text:style-name="nadrukcur">Deze nadere regels treden in werking op 1 april 2015.</text:span>
            </text:span>
          </text:p>
            <text:p text:style-name="common-al"> Artikel 8	Slotbepaling en citeerartikel</text:p>
            <text:list text:style-name="id1-3-2-2-1-30">
              <text:list-item text:style-override="id1-3-2-2-1-30-1">
                <text:number>1.</text:number>
                <text:p text:style-name="al">
                <text:span text:style-name="nadrukvet">
                  <text:span text:style-name="nadrukcur">Met het in werking treden van deze nadere regels worden </text:span>
                </text:span>
                <text:span text:style-name="nadrukvet">
                  <text:span text:style-name="nadrukcur">de volgende</text:span>
                </text:span>
                <text:span text:style-name="nadrukvet">
                  <text:span text:style-name="nadrukcur"> nadere </text:span>
                </text:span>
                <text:span text:style-name="nadrukvet">
                  <text:span text:style-name="nadrukcur">regels</text:span>
                </text:span>
                <text:span text:style-name="nadrukvet">
                  <text:span text:style-name="nadrukcur"> ingetrokken:</text:span>
                </text:span>
              </text:p>
                <text:list text:style-name="id1-3-2-2-1-30-1-3">
                  <text:list-item text:style-override="id1-3-2-2-1-30-1-3-1">
                    <text:number>∘</text:number>
                    <text:p text:style-name="al">
                    <text:span text:style-name="nadrukvet">
                      <text:span text:style-name="nadrukcur">Invulling nadere subsidieregels gemeente Menterwolde, vastgesteld op 12 maart 2013</text:span>
                    </text:span>
                  </text:p>
                  </text:list-item>
                  <text:list-item text:style-override="id1-3-2-2-1-30-1-3-2">
                    <text:number>∘</text:number>
                    <text:p text:style-name="al">
                    <text:span text:style-name="nadrukvet">
                      <text:span text:style-name="nadrukcur">Nad</text:span>
                    </text:span>
                    <text:span text:style-name="nadrukvet">
                      <text:span text:style-name="nadrukcur">ere subsidieregels Dorpsadviesr</text:span>
                    </text:span>
                    <text:span text:style-name="nadrukvet">
                      <text:span text:style-name="nadrukcur">aden, vastgesteld op 12 maart 2013</text:span>
                    </text:span>
                  </text:p>
                  </text:list-item>
                </text:list>
              </text:list-item>
              <text:list-item text:style-override="id1-3-2-2-1-30-2">
                <text:number>2.</text:number>
                <text:p text:style-name="al">
                <text:span text:style-name="nadrukvet">
                  <text:span text:style-name="nadrukcur">Deze nadere regels worden aangehaald als “Nadere regels subsidie gemeente Menterwolde 2014”</text:span>
                </text:span>
              </text:p>
              </text:list-item>
            </text:list>
            <text:p text:style-name="common-al">
            <text:span text:style-name="nadrukvet">
              <text:span text:style-name="nadrukcur">Aldus vastgesteld in de vergadering van 27 januari 2015. </text:span>
            </text:span>
          </text:p>
            <text:p text:style-name="common-al">
            <text:span text:style-name="nadrukvet">
              <text:span text:style-name="nadrukcur">Burgemeester en wethouders voornoemd, </text:span>
            </text:span>
          </text:p>
            <text:p text:style-name="last-al">
            <text:span text:style-name="nadrukvet">
              <text:span text:style-name="nadrukcur">E.A. van Zuijlen, burgemeester</text:span>
            </text:span>
            <text:span text:style-name="nadrukvet">
              <text:span text:style-name="nadrukcur">	H. van der Wal, secretaris</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264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S GEMEENTE MENTERWOLD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45</meta:user-defined>
    <meta:user-defined meta:name="OVERHEIDop.GmbID/DC.identifier">gmb-2015-12645</meta:user-defined>
    <meta:user-defined meta:name="OVERHEID.Gemeente/DC.creator">Menterwolde</meta:user-defined>
    <meta:user-defined meta:name="OVERHEID.TaxonomieBeleidsagenda/OVERHEID.category">Bestuur | Gemeenten</meta:user-defined>
    <meta:user-defined meta:name="DCTERMS.abstract">NADERE REGELS SUBSIDIES GEMEENTE MENTERWOLDE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2-11</meta:user-defined>
    <meta:user-defined meta:name="OVERHEID.Gemeente/DC.spatial">Menterwolde</meta:user-defined>
    <meta:user-defined meta:name="OVERHEIDop.versieInformatie"/>
  </office:meta>
</office:document-meta>
</file>