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82 - Gemeente Stadskanaal - Aangevraagd: omgevingsvergunning voor het vervangen van de bestaande garage door een nieuwe garage, Spoor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5 is de volgende omgevingsvergunning aangevraagd: Spoorstraat 21, 9503 AM Stadskanaal, het vervangen van de bestaande garage door een nieuwe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82 - Gemeente Stadskanaal - Aangevraagd: omgevingsvergunning voor het vervangen van de bestaande garage door een nieuwe garage, Spoor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48</meta:user-defined>
    <meta:user-defined meta:name="OVERHEIDop.GmbID/DC.identifier">gmb-2015-12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M 21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466 557049</meta:user-defined>
    <meta:user-defined meta:name="OVERHEIDop.versieInformatie"/>
  </office:meta>
</office:document-meta>
</file>