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rganisatie Werkgeverschap Griffie Mook en Middelaar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nderwerp: Verordening Organisatie Werkgeverschap Griffie Mook en Middelaar 2015</text:p>
            <text:p text:style-name="al">De raad der gemeente Mook en Middelaar;</text:p>
            <text:p text:style-name="al">Gelezen het voorstel van de agendacommissie van 10 november 2014 </text:p>
            <text:p text:style-name="al">
            <text:span text:style-name="nadrukvet"/>
          </text:p>
            <text:p text:style-name="al">
            <text:span text:style-name="nadrukvet">Besluit:</text:span>
          </text:p>
            <text:p text:style-name="al">Vast te stellen de navolgende:</text:p>
            <text:p text:style-name="al">
            <text:span text:style-name="nadrukvet">Verordening op de Organisatie en het Werkgeverschap van de Griffie gemeente Mook en Middelaar 2015</text:span>.</text:p>
          </text:section>
          <text:section text:name="artikel_id1-3-2-2-2" text:style-name="artikel">
            <text:p text:style-name="artikel_kop_titel"><text:span text:style-name="artikel_kop_label">Artikel</text:span> <text:span text:style-name="artikel_kop_nr"> 1.</text:span> Algemene bepalingen</text:p>
            <text:p text:style-name="al">
            <text:span text:style-name="nadrukcur">1.1. begripsomschrijvingen</text:span>
          </text:p>
            <text:p text:style-name="al">In deze verordening wordt verstaan onder:</text:p>
            <text:list text:style-name="id1-3-2-2-2-4">
              <text:list-item text:style-override="id1-3-2-2-2-4-1">
                <text:number>1.</text:number>
                <text:p text:style-name="al">Raad: de raad van de gemeente Mook en Middelaar;</text:p>
              </text:list-item>
              <text:list-item text:style-override="id1-3-2-2-2-4-2">
                <text:number>2.</text:number>
                <text:p text:style-name="al">College: het college van de gemeente Mook en Middelaar;</text:p>
              </text:list-item>
              <text:list-item text:style-override="id1-3-2-2-2-4-3">
                <text:number>3.</text:number>
                <text:p text:style-name="al">Voorzitter: de voorzitter van de raad of commissies of diens vervanger;</text:p>
              </text:list-item>
              <text:list-item text:style-override="id1-3-2-2-2-4-4">
                <text:number>4.</text:number>
                <text:p text:style-name="al">Griffie: griffier van de raad of diens vervanger;</text:p>
              </text:list-item>
              <text:list-item text:style-override="id1-3-2-2-2-4-5">
                <text:number>5.</text:number>
                <text:p text:style-name="al">Raadsvergadering: vergadering die debat en besluitvorming door de raad tot doel heeft;</text:p>
              </text:list-item>
              <text:list-item text:style-override="id1-3-2-2-2-4-6">
                <text:number>6.</text:number>
                <text:p text:style-name="al">Commissie: een commissie met de status van artikel 82 Gemeentewet, waarbij het vergaren van informatie en oordeelsvorming over raadsvoorstellen centraal staat;</text:p>
              </text:list-item>
              <text:list-item text:style-override="id1-3-2-2-2-4-7">
                <text:number>7.</text:number>
                <text:p text:style-name="al">Commissielid: persoon, niet zijnde een raadslid, die op verzoek van de fractie op grond van artikel 53, tweede lid, deelneemt aan de commissies.</text:p>
              </text:list-item>
            </text:list>
            <text:p text:style-name="al">
            <text:span text:style-name="nadrukcur"/>
          </text:p>
            <text:p text:style-name="al">
            <text:span text:style-name="nadrukcur">1.2. Algemeen </text:span>
          </text:p>
            <text:list text:style-name="id1-3-2-2-2-7">
              <text:list-item text:style-override="id1-3-2-2-2-7-1">
                <text:number>1.</text:number>
                <text:p text:style-name="al">De griffier wordt benoemd door de gemeenteraad; </text:p>
              </text:list-item>
              <text:list-item text:style-override="id1-3-2-2-2-7-2">
                <text:number>2.</text:number>
                <text:p text:style-name="al">Bij verhindering wordt de griffier vervangen door de plaatsvervangend griffier. De plaatsvervangend griffier wordt benoemd door de raad; </text:p>
              </text:list-item>
              <text:list-item text:style-override="id1-3-2-2-2-7-3">
                <text:number>3.</text:number>
                <text:p text:style-name="al">Alvorens hun functie te kunnen uitoefenen, leggen de griffier en de plaatsvervangend griffier in de vergadering van de raad, in handen van de voorzitter, de eed of belofte af;</text:p>
              </text:list-item>
              <text:list-item text:style-override="id1-3-2-2-2-7-4">
                <text:number>4.</text:number>
                <text:p text:style-name="al">Het takenpakket van de griffie en daarbij behorende competenties worden door de raad vastgesteld in een aparte functiebeschrijving. </text:p>
              </text:list-item>
            </text:list>
          </text:section>
          <text:section text:name="artikel_id1-3-2-2-3" text:style-name="artikel">
            <text:p text:style-name="artikel_kop_titel"><text:span text:style-name="artikel_kop_label">Artikel</text:span> <text:span text:style-name="artikel_kop_nr"> 2.</text:span> Rechtspositionele zaken</text:p>
            <text:p text:style-name="al">
            <text:span text:style-name="nadrukcur">2.1.</text:span>
            <text:span text:style-name="nadrukcur"> Arbeidsvoorwaarden</text:span>
          </text:p>
            <text:list text:style-name="id1-3-2-2-3-3">
              <text:list-item text:style-override="id1-3-2-2-3-3-1">
                <text:number>1.</text:number>
                <text:p text:style-name="al">De griffie valt onder de algemene rechtspositieregelingen van de gemeente Mook en Middelaar;</text:p>
              </text:list-item>
              <text:list-item text:style-override="id1-3-2-2-3-3-2">
                <text:number>2.</text:number>
                <text:p text:style-name="al">In het dagelijks functioneren is de griffie gelijkgesteld aan de rechten en plichten van alle medewerkers van de gemeentelijke organisatie;</text:p>
              </text:list-item>
              <text:list-item text:style-override="id1-3-2-2-3-3-3">
                <text:number>3.</text:number>
                <text:p text:style-name="al">De door het college vastgestelde arbeidsvoorwaarden zijn overeenkomstig van toepassing op de griffie, behoudens de bij deze verordening of enig ander besluit van de raad gestelde uitzonderingen; </text:p>
              </text:list-item>
              <text:list-item text:style-override="id1-3-2-2-3-3-4">
                <text:number>4.</text:number>
                <text:p text:style-name="al">De raad kan in afwijking van de lokale arbeidsvoorwaarden, afwijkende arbeidstijden vaststellen, voor zover de werkzaamheden van de raad dit noodzakelijk maken;</text:p>
              </text:list-item>
              <text:list-item text:style-override="id1-3-2-2-3-3-5">
                <text:number>5.</text:number>
                <text:p text:style-name="al">Als compensatie voor het bijwonen van vergaderingen buiten de normale werktijden, voortvloeiend uit de ondersteuning van de raad, heeft de griffie recht op verlof gelijk aan het aantal uren van overwerk.</text:p>
              </text:list-item>
            </text:list>
            <text:p text:style-name="al">
            <text:span text:style-name="nadrukcur"/>
          </text:p>
            <text:p text:style-name="al">
            <text:span text:style-name="nadrukcur">2.2.</text:span>
            <text:span text:style-name="nadrukcur"> Financiën en privaatrechtelijke beslissingen</text:span>
          </text:p>
            <text:list text:style-name="id1-3-2-2-3-6">
              <text:list-item text:style-override="id1-3-2-2-3-6-1">
                <text:number>1.</text:number>
                <text:p text:style-name="al">De raad stelt jaarlijks in de programmabegroting de financiële middelen van de raad en de rekenkamercommissie vast;</text:p>
              </text:list-item>
              <text:list-item text:style-override="id1-3-2-2-3-6-2">
                <text:number>2.</text:number>
                <text:p text:style-name="al">De griffier is eindverantwoordelijk voor de budgetten van de raad, de griffie en de rekenkamercommissie, met uitzondering van de salarissen en vergoedingen van de raad en de vaste vervangers en die van de griffier; </text:p>
              </text:list-item>
              <text:list-item text:style-override="id1-3-2-2-3-6-3">
                <text:number>3.</text:number>
                <text:p text:style-name="al">Indien er sprake is van privaatrechtelijke overeenkomsten ten behoeve van de raad of de rekenkamercommissie, dan is de griffier namens de raad de functionaris aan wie het college en de burgemeester respectievelijk het aangaan en het ondertekenen van die overeenkomsten kunnen mandateren.</text:p>
              </text:list-item>
            </text:list>
          </text:section>
          <text:section text:name="artikel_id1-3-2-2-4" text:style-name="artikel">
            <text:p text:style-name="artikel_kop_titel"><text:span text:style-name="artikel_kop_label">Artikel</text:span> <text:span text:style-name="artikel_kop_nr"> 3.</text:span> De organisatie van de griffie</text:p>
            <text:p text:style-name="al">
            <text:span text:style-name="nadrukcur">3.1.</text:span>
            <text:span text:style-name="nadrukcur"> Organisatie griffie</text:span>
          </text:p>
            <text:list text:style-name="id1-3-2-2-4-3">
              <text:list-item text:style-override="id1-3-2-2-4-3-1">
                <text:number>1.</text:number>
                <text:p text:style-name="al">De griffier geeft leiding aan de griffie;</text:p>
              </text:list-item>
              <text:list-item text:style-override="id1-3-2-2-4-3-2">
                <text:number>2.</text:number>
                <text:p text:style-name="al">De griffier bewaakt de eenheid in de uitoefening van de taken van de griffie.</text:p>
              </text:list-item>
            </text:list>
            <text:p text:style-name="al">
            <text:span text:style-name="nadrukcur"/>
          </text:p>
            <text:p text:style-name="al">
            <text:span text:style-name="nadrukcur">3.2.</text:span>
            <text:span text:style-name="nadrukcur"> Aansturing van de griffier</text:span>
          </text:p>
            <text:list text:style-name="id1-3-2-2-4-6">
              <text:list-item text:style-override="id1-3-2-2-4-6-1">
                <text:number>1.</text:number>
                <text:p text:style-name="al">De agendacommissie is verantwoordelijk voor de aansturing van de griffier;</text:p>
              </text:list-item>
              <text:list-item text:style-override="id1-3-2-2-4-6-2">
                <text:number>2.</text:number>
                <text:p text:style-name="al">De griffier legt verantwoording af aan de raad over het functioneren van de griffie;</text:p>
              </text:list-item>
              <text:list-item text:style-override="id1-3-2-2-4-6-3">
                <text:number>3.</text:number>
                <text:p text:style-name="al">De werkgeversrol van de gemeenteraad wordt in praktische zin uitgevoerd door de werkgeverscommissie. </text:p>
              </text:list-item>
              <text:list-item text:style-override="id1-3-2-2-4-6-4">
                <text:number>4.</text:number>
                <text:p text:style-name="al">Indien één of meerdere leden van de werkgeverscommissie geen deel uitmaken van de agendacommissie worden zij uitgenodigd voor de agendacommissie indien de agenda van de agendacommissie hiertoe aanleiding geeft.</text:p>
              </text:list-item>
            </text:list>
            <text:p text:style-name="al">
            <text:span text:style-name="nadrukcur"/>
          </text:p>
            <text:p text:style-name="al">
            <text:span text:style-name="nadrukcur">3.3.</text:span>
            <text:span text:style-name="nadrukcur"> Werkgeverscommissie </text:span>
          </text:p>
            <text:list text:style-name="id1-3-2-2-4-9">
              <text:list-item text:style-override="id1-3-2-2-4-9-1">
                <text:number>1.</text:number>
                <text:p text:style-name="al">De raad stelt een werkgeverscommissie in met het oog op de uitvoering van werkgeverstaken voor de griffier;</text:p>
              </text:list-item>
              <text:list-item text:style-override="id1-3-2-2-4-9-2">
                <text:number>2.</text:number>
                <text:p text:style-name="al">De commissie bestaat uit drie raadsleden, aan te wijzen door de raad op voordracht van de agendacommissie.</text:p>
              </text:list-item>
              <text:list-item text:style-override="id1-3-2-2-4-9-3">
                <text:number>3.</text:number>
                <text:p text:style-name="al">De werkgeverscommissie kan worden bijgestaan door een door het college aan te wijzen personeelsfunctionaris;</text:p>
              </text:list-item>
              <text:list-item text:style-override="id1-3-2-2-4-9-4">
                <text:number>4.</text:number>
                <text:p text:style-name="al">De burgemeester (en wethouders) kan in lijn met artikel 83 van de Gemeentewet geen lid zijn van de commissie. Hij/zij kan de commissie adviseren;</text:p>
              </text:list-item>
              <text:list-item text:style-override="id1-3-2-2-4-9-5">
                <text:number>5.</text:number>
                <text:p text:style-name="al">De raad geeft toestemming aan de werkgeverscommissie voor het uitoefenen van alle bevoegdheden als bevoegd gezag ten aanzien van de griffier, met uitzondering van het benoemen, schorsen en ontslaan van de griffier en diens plaatsvervanger, zoals bedoeld in artikel 107 respectievelijk 107d lid 1 van de Gemeentewet;</text:p>
              </text:list-item>
              <text:list-item text:style-override="id1-3-2-2-4-9-6">
                <text:number>6.</text:number>
                <text:p text:style-name="al">Jaarlijks vindt door de werkgeverscommissie met de griffier een functioneringsgesprek plaats. Indien één of meerdere leden van de werkgeverscommissie geen deel uitmaken van de agendacommissie vindt voorafgaand aan het functioneringsgesprek afstemming plaats tussen agendacommissie en werkgeverscommissie.</text:p>
              </text:list-item>
            </text:list>
            <text:p text:style-name="al">
            <text:span text:style-name="nadrukcur"/>
          </text:p>
            <text:p text:style-name="al">
            <text:span text:style-name="nadrukcur">3.4.</text:span>
            <text:span text:style-name="nadrukcur"> Werkverhoudingen naar de organisatie</text:span>
          </text:p>
            <text:list text:style-name="id1-3-2-2-4-12">
              <text:list-item text:style-override="id1-3-2-2-4-12-1">
                <text:number>1.</text:number>
                <text:p text:style-name="al">De griffier heeft een zelfstandige rol binnen het gemeentelijke bestel. Dit betekent niet dat hij/zij kan functioneren zonder de ambtelijke organisatie. De griffier en de gemeentesecretaris zorgen voor goede werkverhoudingen tussen de griffie en de gemeentelijke organisatie en maken waar nodig en mogelijk gebruik van kennis en kunde in de gehele organisatie;</text:p>
              </text:list-item>
              <text:list-item text:style-override="id1-3-2-2-4-12-2">
                <text:number>2.</text:number>
                <text:p text:style-name="al">De organisatie dient zich bewust te zijn van de processturende rol van de griffier in het besluitvormingsproces van de gemeenteraad. Een tijdige afstemming en wisselwerking zijn hierbij essentieel;</text:p>
              </text:list-item>
              <text:list-item text:style-override="id1-3-2-2-4-12-3">
                <text:number>3.</text:number>
                <text:p text:style-name="al">De griffier draagt er, zo nodig in samenwerking met de secretaris, zorg voor dat de leden van de raad desgevraagd ambtelijke bijstand verkrijgen. Voorschriften hierover worden gesteld bij de verordening op de ambtelijke bijstand en de fractieondersteuning.</text:p>
              </text:list-item>
            </text:list>
            <text:p text:style-name="al">
            <text:span text:style-name="nadrukcur"/>
          </text:p>
            <text:p text:style-name="al">
            <text:span text:style-name="nadrukcur">3.5.</text:span>
            <text:span text:style-name="nadrukcur"> Driehoeksoverleg</text:span>
          </text:p>
            <text:list text:style-name="id1-3-2-2-4-15">
              <text:list-item text:style-override="id1-3-2-2-4-15-1">
                <text:number>1.</text:number>
                <text:p text:style-name="al">De burgemeester c.q. voorzitter van de raad, de griffier en de gemeentesecretaris hebben een regulier driehoeksoverleg;</text:p>
              </text:list-item>
              <text:list-item text:style-override="id1-3-2-2-4-15-2">
                <text:number>2.</text:number>
                <text:p text:style-name="al">Tijdens dit overleg wordt de procesmatige voortgang van reguliere werkprocessen besproken en uitgelijnd, worden ontwikkelingen uitgewisseld, vindt afstemming plaats van politiek relevante zaken etc. </text:p>
              </text:list-item>
              <text:list-item text:style-override="id1-3-2-2-4-15-3">
                <text:number>3.</text:number>
                <text:p text:style-name="al">Allen hebben de verantwoordelijkheid om vanuit de eigen verantwoordelijkheid te bespreken zaken in te brengen;</text:p>
              </text:list-item>
            </text:list>
          </text:section>
          <text:section text:name="artikel_id1-3-2-2-5" text:style-name="artikel">
            <text:p text:style-name="artikel_kop_titel"><text:span text:style-name="artikel_kop_label">Artikel</text:span> <text:span text:style-name="artikel_kop_nr"> 4.</text:span> Intrekken oude verordening</text:p>
            <text:p text:style-name="al">De Verordening op de Organisatie en het Werkgeverschap van de Griffie gemeente Mook en Middelaar 2012 wordt ingetrokken.</text:p>
          </text:section>
          <text:section text:name="artikel_id1-3-2-2-6" text:style-name="artikel">
            <text:p text:style-name="artikel_kop_titel"><text:span text:style-name="artikel_kop_label">Artikel</text:span> <text:span text:style-name="artikel_kop_nr"> 5.</text:span> Slotbepaling</text:p>
            <text:list text:style-name="id1-3-2-2-6-2">
              <text:list-item text:style-override="id1-3-2-2-6-2-1">
                <text:number>1.</text:number>
                <text:p text:style-name="al">In gevallen waarin deze verordening niet voorziet, pleegt de griffier voor zover nodig overleg met de agendacommissie.</text:p>
              </text:list-item>
              <text:list-item text:style-override="id1-3-2-2-6-2-2">
                <text:number>2.</text:number>
                <text:p text:style-name="al">Deze verordening kan worden aangehaald als ‘Verordening op de organisatie en het werkgeverschap van de griffie gemeente Mook en Middelaar 2015’. </text:p>
              </text:list-item>
              <text:list-item text:style-override="id1-3-2-2-6-2-3">
                <text:number>3.</text:number>
                <text:p text:style-name="al">Deze verordening treedt in werking op de dag na de vaststelling.</text:p>
              </text:list-item>
            </text:list>
            <text:p text:style-name="al">Aldus besloten in zijn openbare vergadering d.d. 22 januari 2015</text:p>
            <text:p text:style-name="al">De raad voornoemd,</text:p>
            <text:p text:style-name="al">De griffier, de voorzitter,</text:p>
            <text:p text:style-name="al">Mr. L.W.A.M. Berben mr. drs. W. Gradis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
                      Nr. 12644</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4</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4</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rganisatie Werkgeverschap Griffie Mook en Middel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644</meta:user-defined>
    <meta:user-defined meta:name="OVERHEIDop.GmbID/DC.identifier">gmb-2015-12644</meta:user-defined>
    <meta:user-defined meta:name="OVERHEID.Gemeente/DC.creator">Mook en Middelaar</meta:user-defined>
    <meta:user-defined meta:name="OVERHEID.TaxonomieBeleidsagenda/OVERHEID.category">Bestuur | Organisatie en beleid</meta:user-defined>
    <meta:user-defined meta:name="OVERHEIDop.referentienummer">20150112 - 1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ok en Middelaar</meta:user-defined>
    <meta:user-defined meta:name="OVERHEIDgvop.Informatietype/DC.type">Verordeningen</meta:user-defined>
    <meta:user-defined meta:name="OVERHEID.Gemeente/DCTERMS.publisher">Mook en Middelaar</meta:user-defined>
    <meta:user-defined meta:name="xs:date/OVERHEIDop.startdatum">2015-01-22</meta:user-defined>
    <meta:user-defined meta:name="OVERHEID.Gemeente/DC.spatial">Mook en Middelaar</meta:user-defined>
    <meta:user-defined meta:name="OVERHEIDop.versieInformatie"/>
  </office:meta>
</office:document-meta>
</file>