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kade 1, (11008186) splitsen van het gebouw (inpandige verbouwing muv. een nieuwe entree en constructie tbv. koelinstallatie op dak), verzenddatum 15-12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Snekerkade 1</text:p>
            <text:p text:style-name="common-al">
            <text:span text:style-name="nadrukvet">Omschrijving</text:span>: splitsen van het gebouw (inpandige verbouwing muv. een nieuwe entree en constructie tbv. koelinstallatie op dak)</text:p>
            <text:p text:style-name="common-al">
            <text:span text:style-name="nadrukvet">Verzenddatum</text:span>: 15-12-2015</text:p>
            <text:p text:style-name="common-al">
            <text:span text:style-name="nadrukvet">Dossiernummer</text:span>: 1100818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43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3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nekerkade 1, (11008186) splitsen van het gebouw (inpandige verbouwing muv. een nieuwe entree en constructie tbv. koelinstallatie op dak), verzenddatum 15-12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33</meta:user-defined>
    <meta:user-defined meta:name="OVERHEIDop.GmbID/DC.identifier">gmb-2015-126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A 4b</meta:user-defined>
    <meta:user-defined meta:name="OVERHEIDop.woonplaats">Leeuwarden</meta:user-defined>
    <meta:user-defined meta:name="OVERHEIDop.straatnaam">Snek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82 579104</meta:user-defined>
    <meta:user-defined meta:name="OVERHEIDop.versieInformatie"/>
  </office:meta>
</office:document-meta>
</file>