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6 december 2015, Zwarte Dijk 47, 5121 ZA</text:p>
            <text:p text:style-name="common-al">verwijderen asbesthoudende materia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30</meta:user-defined>
    <meta:user-defined meta:name="OVERHEIDop.GmbID/DC.identifier">gmb-2015-12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7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708 400507</meta:user-defined>
    <meta:user-defined meta:name="OVERHEIDop.versieInformatie"/>
  </office:meta>
</office:document-meta>
</file>