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Zwartewaterland 2015</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p text:style-name="al">
            <text:span text:style-name="nadrukvet">Artikel 1 - Begripsomschrijvingen</text:span>
          </text:p>
            <text:p text:style-name="al">In dit reglement wordt verstaan onder:</text:p>
            <text:list text:style-name="id1-3-2-1-1-5">
              <text:list-item text:style-override="id1-3-2-1-1-5-1">
                <text:number>1.</text:number>
                <text:p text:style-name="al">voorzitter:                                   de voorzitter van de raad of diens vervanger;</text:p>
              </text:list-item>
              <text:list-item text:style-override="id1-3-2-1-1-5-2">
                <text:number>2.</text:number>
                <text:p text:style-name="al">plaatsvervangend voorzitter:     het raadslid dat door de raad is aangewezen als waarnemer van de voorzitter van de raad als bedoeld in artikel 77, eerste lid van de gemeentewet;</text:p>
              </text:list-item>
              <text:list-item text:style-override="id1-3-2-1-1-5-3">
                <text:number>3.</text:number>
                <text:p text:style-name="al">griffier:                                        de griffier van de raad of diens plaatsvervanger;</text:p>
              </text:list-item>
              <text:list-item text:style-override="id1-3-2-1-1-5-4">
                <text:number>4.</text:number>
                <text:p text:style-name="al">amendement:                             voorstel tot wijziging van een ontwerpverordening of ontwerpbeslissing, naar de vorm geschikt om daarin direct te worden opgenomen;</text:p>
              </text:list-item>
              <text:list-item text:style-override="id1-3-2-1-1-5-5">
                <text:number>5.</text:number>
                <text:p text:style-name="al">subamendement:                       voorstel tot wijziging van een aanhangig amendement, naar de vorm geschikt om direct te worden opgenomen in het amendement, waarop het betrekking heeft;</text:p>
              </text:list-item>
              <text:list-item text:style-override="id1-3-2-1-1-5-6">
                <text:number>6.</text:number>
                <text:p text:style-name="al">motie:                                         korte en gemotiveerde verklaring of uitspraak over een onderwerp waardoor een oordeel, wens of verzoek kenbaar wordt gemaakt;</text:p>
              </text:list-item>
              <text:list-item text:style-override="id1-3-2-1-1-5-7">
                <text:number>7.</text:number>
                <text:p text:style-name="al">voorstel van orde:                      voorstel betreffende de orde van de vergadering;</text:p>
              </text:list-item>
              <text:list-item text:style-override="id1-3-2-1-1-5-8">
                <text:number>8.</text:number>
                <text:p text:style-name="al">initiatiefvoorstel:                         een voorstel voor een verordening of een ander voorstel;</text:p>
              </text:list-item>
            </text:list>
            <text:p text:style-name="al">i.    A-onderwerp:                             een raadsvoorstel op de raadsagenda waarbij meningsvorming en beeldvorming en eventueel besluitvorming door de gemeenteraad plaatsvindt;</text:p>
            <text:p text:style-name="al">j.    B-onderwerp:                             een onderwerp op de raadsagenda waarbij het de bedoeling is dat tijdens de vergadering een besluit aangaande dat onderwerp wordt genomen;</text:p>
            <text:list text:style-name="id1-3-2-1-1-8">
              <text:list-item text:style-override="id1-3-2-1-1-8-1">
                <text:number>1.</text:number>
                <text:p text:style-name="al">ronde tafelbijeenkomst:             een informatieve bijeenkomst waar onderwerpen centraal staan die op één van de komende raadsvergaderingen aan de orde komen en de raad zich kan laten informeren door verschillende betrokkenen bij dit onderwerp;</text:p>
              </text:list-item>
            </text:list>
            <text:p text:style-name="al">l.    informatiebijeenkomst:              een informatieve bijeenkomst waar de raad wordt geïnformeerd over voor haar van belang zijnde onderwerpen.</text:p>
            <text:p text:style-name="al">
            <text:span text:style-name="nadrukvet"> </text:span>
          </text:p>
            <text:p text:style-name="al">
            <text:span text:style-name="nadrukvet">Artikel 2 - De voorzitter</text:span>
          </text:p>
            <text:list text:style-name="id1-3-2-1-1-12">
              <text:list-item text:style-override="id1-3-2-1-1-12-1">
                <text:number>1.</text:number>
                <text:p text:style-name="al">De voorzitter is belast met:</text:p>
              </text:list-item>
              <text:list-item text:style-override="id1-3-2-1-1-12-2">
                <text:number>2.</text:number>
                <text:p text:style-name="al">het leiden van de vergadering;</text:p>
              </text:list-item>
              <text:list-item text:style-override="id1-3-2-1-1-12-3">
                <text:number>3.</text:number>
                <text:p text:style-name="al">het handhaven van de orde van de vergadering;</text:p>
              </text:list-item>
              <text:list-item text:style-override="id1-3-2-1-1-12-4">
                <text:number>4.</text:number>
                <text:p text:style-name="al">het doen naleven van het reglement van orde;</text:p>
              </text:list-item>
              <text:list-item text:style-override="id1-3-2-1-1-12-5">
                <text:number>5.</text:number>
                <text:p text:style-name="al">hetgeen de Gemeentewet of dit reglement hem verder opdraagt.</text:p>
              </text:list-item>
              <text:list-item text:style-override="id1-3-2-1-1-12-6">
                <text:number>6.</text:number>
                <text:p text:style-name="al">Indien de voorzitter dit nodig oordeelt, kan hij de vergadering voor een door hem te bepalen tijd schorsen.</text:p>
              </text:list-item>
              <text:list-item text:style-override="id1-3-2-1-1-12-7">
                <text:number>7.</text:number>
                <text:p text:style-name="al">Bij verhindering of ontstentenis van de voorzitter wordt het voorzitterschap waargenomen door de plaatsvervangend voorzitter.</text:p>
              </text:list-item>
              <text:list-item text:style-override="id1-3-2-1-1-12-8">
                <text:number>8.</text:number>
                <text:p text:style-name="al">Indien de voorzitter als portefeuillehouder aan de beraadslagingen moet deelnemen over grote onderwerpen uit zijn portefeuille of bij de begrotingsbehandeling van zijn portefeuille wordt de vergadering tijdens deze beraadslagingen geleid door de plaatsvervangend voorzitter.</text:p>
              </text:list-item>
            </text:list>
            <text:p text:style-name="al"> </text:p>
            <text:p text:style-name="al">
            <text:span text:style-name="nadrukvet">Artikel 3 - De griffier</text:span>
          </text:p>
            <text:list text:style-name="id1-3-2-1-1-15">
              <text:list-item text:style-override="id1-3-2-1-1-15-1">
                <text:number>1.</text:number>
                <text:p text:style-name="al">De griffier is in elke vergadering van de raad aanwezig.</text:p>
              </text:list-item>
              <text:list-item text:style-override="id1-3-2-1-1-15-2">
                <text:number>2.</text:number>
                <text:p text:style-name="al">Bij verhindering of afwezigheid wordt de griffier vervangen door een door de raad daartoe aangewezen plaatsvervangend griffier.</text:p>
              </text:list-item>
              <text:list-item text:style-override="id1-3-2-1-1-15-3">
                <text:number>3.</text:number>
                <text:p text:style-name="al">De griffier kan, indien hij daartoe door de voorzitter wordt uitgenodigd, aan de beraadslagingen als bedoeld in dit reglement deelnemen.</text:p>
              </text:list-item>
            </text:list>
            <text:p text:style-name="al"> </text:p>
            <text:p text:style-name="al">
            <text:span text:style-name="nadrukvet">Artikel 4 - De secretaris</text:span>
          </text:p>
            <text:p text:style-name="al">De raad kan het college verzoeken de secretaris in de vergadering aanwezig te laten zijn. De secretaris kan in de vergadering gevraagd worden vragen te beantwoorden en/of een toelichting te geven.</text:p>
            <text:p text:style-name="al"> </text:p>
            <text:p text:style-name="al">
            <text:span text:style-name="nadrukvet">Artikel 5 - Het presidium</text:span>
          </text:p>
            <text:list text:style-name="id1-3-2-1-1-21">
              <text:list-item text:style-override="id1-3-2-1-1-21-1">
                <text:number>1.</text:number>
                <text:p text:style-name="al">De raad heeft een presidium.</text:p>
              </text:list-item>
              <text:list-item text:style-override="id1-3-2-1-1-21-2">
                <text:number>2.</text:number>
                <text:p text:style-name="al">Het presidium bestaat uit de voorzitter, de plaatsvervangend voorzitter en de fractievoorzitters.</text:p>
              </text:list-item>
              <text:list-item text:style-override="id1-3-2-1-1-21-3">
                <text:number>3.</text:number>
                <text:p text:style-name="al">De voorzitter van de raad is voorzitter van het presidium. Bij afwezigheid van de voorzitter wordt hij in een vergadering van het presidium vervangen door de plaatsvervangend voorzitter.</text:p>
              </text:list-item>
              <text:list-item text:style-override="id1-3-2-1-1-21-4">
                <text:number>4.</text:number>
                <text:p text:style-name="al">Elke fractievoorzitter wijst een lid van de raad aan, dat hem bij afwezigheid in het presidium vervangt.</text:p>
              </text:list-item>
              <text:list-item text:style-override="id1-3-2-1-1-21-5">
                <text:number>5.</text:number>
                <text:p text:style-name="al">Elke fractievoorzitter heeft één stem in het presidium.</text:p>
              </text:list-item>
              <text:list-item text:style-override="id1-3-2-1-1-21-6">
                <text:number>6.</text:number>
                <text:p text:style-name="al">Het presidium heeft, naast de taken opgenomen in de artikelen 9, 11, 12, 16, 21, 37, 41, 43 en 44 van dit reglement, tot taak:</text:p>
              </text:list-item>
              <text:list-item text:style-override="id1-3-2-1-1-21-7">
                <text:number>7.</text:number>
                <text:p text:style-name="al">Het bepalen van de werkzaamheden van de raad;</text:p>
              </text:list-item>
              <text:list-item text:style-override="id1-3-2-1-1-21-8">
                <text:number>8.</text:number>
                <text:p text:style-name="al">Het aansturen van de werkzaamheden van de raad;</text:p>
              </text:list-item>
              <text:list-item text:style-override="id1-3-2-1-1-21-9">
                <text:number>9.</text:number>
                <text:p text:style-name="al">Het opstellen van een raadsplanning voor de raad;</text:p>
              </text:list-item>
              <text:list-item text:style-override="id1-3-2-1-1-21-10">
                <text:number>10.</text:number>
                <text:p text:style-name="al">Het voorbereiden van de agenda’s van de informatieavonden en ronde tafelbijeenkomsten;</text:p>
              </text:list-item>
              <text:list-item text:style-override="id1-3-2-1-1-21-11">
                <text:number>11</text:number>
                <text:p text:style-name="al">Het evalueren van het functioneren van raad;</text:p>
              </text:list-item>
              <text:list-item text:style-override="id1-3-2-1-1-21-12">
                <text:number>12</text:number>
                <text:p text:style-name="al">De begroting van de raad voorbereiden;</text:p>
              </text:list-item>
              <text:list-item text:style-override="id1-3-2-1-1-21-13">
                <text:number>13</text:number>
                <text:p text:style-name="al">Voorstellen te doen over de toepassing en wijziging van het reglement van orde van de raad;</text:p>
              </text:list-item>
              <text:list-item text:style-override="id1-3-2-1-1-21-14">
                <text:number>14</text:number>
                <text:p text:style-name="al">Zorg te dragen voor de communicatie over de raad;</text:p>
              </text:list-item>
              <text:list-item text:style-override="id1-3-2-1-1-21-15">
                <text:number>15</text:number>
                <text:p text:style-name="al">Voortgangsbewaking van de door de raad aangenomen moties en de door het college van burgemeester en wethouders gedane toezeggingen.</text:p>
              </text:list-item>
              <text:list-item text:style-override="id1-3-2-1-1-21-16">
                <text:number>16</text:number>
                <text:p text:style-name="al">Het presidium kan de wethouder(s) of de secretaris uitnodigen deel te nemen aan een vergadering van het presidium.</text:p>
              </text:list-item>
              <text:list-item text:style-override="id1-3-2-1-1-21-17">
                <text:number>17</text:number>
                <text:p text:style-name="al">Het presidium bepaalt zijn eigen werkwijze en wordt bijgestaan door de griffier.</text:p>
              </text:list-item>
            </text:list>
            <text:p text:style-name="al"> </text:p>
            <text:p text:style-name="al">
            <text:span text:style-name="nadrukvet">Artikel 6 - De agendacommissie</text:span>
          </text:p>
            <text:p text:style-name="al"> </text:p>
            <text:p text:style-name="al">Vervallen</text:p>
            <text:p text:style-name="al">
            <text:span text:style-name="nadrukvet">Hoofdstuk 2 Toelating van nieuwe leden; fracties</text:span>
          </text:p>
            <text:p text:style-name="al"/>
            <text:p text:style-name="al">
            <text:span text:style-name="nadrukvet">Artikel 7A - Onderzoek geloofsbrieven; beëdiging raadsleden ; </text:span>
          </text:p>
            <text:list text:style-name="id1-3-2-1-1-29">
              <text:list-item text:style-override="id1-3-2-1-1-29-1">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1-1-29-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1-1-29-3">
                <text:number>3.</text:number>
                <text:p text:style-name="al">Het onderzoek van het proces-verbaal van het centraal stembureau gebeurt in de laatste samenkomst van de raad in de oude samenstelling na de verkiezing.</text:p>
              </text:list-item>
              <text:list-item text:style-override="id1-3-2-1-1-29-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1-1-29-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1-1-29-6">
                <text:number>6.</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p text:style-name="al"> </text:p>
            <text:p text:style-name="al">
            <text:span text:style-name="nadrukvet">Artikel 7B - Onderzoek benoembaarheid wethouders</text:span>
          </text:p>
            <text:p text:style-name="al">De voorzitter stelt een commissie ‘benoembaarheid wethouders' in, die onderzoek verricht naar de benoembaarheid van één of meer wethouders en de gemeenteraad hierover schriftelijk adviseert.</text:p>
            <text:p text:style-name="al">De commissie bestaat uit de fractievoorzitters en de voorzitter van de gemeenteraad. Indien de fractievoorzitter kandidaat-wethouder is, treedt de (beoogd) vice-fractievoorzitter in diens plaats. De commissie wordt ondersteund door de griffier.</text:p>
            <text:p text:style-name="al">Bij tussentijdse benoemingen van (een) wethouder(s) zal in deze commissie geen fractievoorzitter zitting hebben, behorende tot de fractie van waaruit de kandidaat wordt voorgedragen. </text:p>
            <text:p text:style-name="al">Bij een compleet nieuwe collegebenoeming is het derde lid niet van toepassing. </text:p>
            <text:p text:style-name="al">De commissie kiest uit zijn midden een voorzitter die tevens als woordvoerder in de gemeenteraad optreedt. </text:p>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De commissie toetst de verklaring van goed gedrag (VOG) en onderzoekt of de benoeming van de kandidaat voldoet aan de vereisten van de artikelen 36a, 36b, 41b, eerste, derde en vierde lid, en 41c, eerste lid van de Gemeentewet, de gedragscode voor burgemeester en wethouders van de gemeente Zwartewaterland en de Handreiking integriteit van politieke ambtsdragers bij gemeenten, provincies en waterschappen 2013.</text:p>
            <text:p text:style-name="al">Daarnaast toetst de commissie aangeleverde kopieën van onder andere getuigschriften, diploma's en certificaten van de opgegeven opleiding(en) en scholing.</text:p>
            <text:p text:style-name="al">De commissie verricht zijn werkzaamheden in een niet-openbare vergadering waarvan geen verslag wordt gemaakt.</text:p>
            <text:p text:style-name="al">De kandidaat-wethouder wordt in de gelegenheid gesteld de documenten en aangedragen informatie mondeling toe te lichten.</text:p>
            <text:p text:style-name="al">Op basis van de beoordeelde informatie formuleert de commissie een schriftelijk beargumenteerd advies aan de gemeenteraad ten aanzien van de benoembaarheid van de voorgedragen kandidaat wethouder. Indien de commissie niet unaniem is in zijn oordeel wordt hiervan melding gemaakt in het advies.</text:p>
            <text:p text:style-name="al">De commissie wordt ingesteld zo snel mogelijk na het bekend worden van de kandidaat-wethouder. De commissie rapporteert zo spoedig mogelijk in één van de eerstvolgende gemeenteraadsvergaderingen.</text:p>
            <text:p text:style-name="al">
            <text:span text:style-name="nadrukvet">Artikel 8 – Fractie</text:span>
          </text:p>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De namen van degenen die als voorzitter van de fractie en als diens plaatsvervanger optreden worden zo spoedig mogelijk doorgegeven aan de voorzitter.</text:p>
            <text:p text:style-name="al">Indien:</text:p>
            <text:p text:style-name="al">één of meer leden van een fractie als zelfstandige fractie gaan optreden of,</text:p>
            <text:p text:style-name="al">twee of meer fracties als één fractie gaan optreden,</text:p>
            <text:p text:style-name="al">één of meer leden van een fractie zich aansluiten bij een andere fractie,</text:p>
            <text:p text:style-name="al">wordt hiervan zo spoedig mogelijk schriftelijk mededeling gedaan aan de voorzitter.</text:p>
            <text:p text:style-name="al">Het lid of de leden van de fractie, die zich afsplitsen worden in beginsel aangeduid met: “fractie, gevolgd door de naam van de leider van de afsplitsing”.</text:p>
            <text:p text:style-name="al">De afgesplitste fractie of samengevoegde fractie kan alleen een andere fractienaam gebruiken als die fractie al zitting heeft in de raad en zij zich bij die fractie aansluit.</text:p>
            <text:p text:style-name="al">Met de onder lid 4a beschreven veranderde situatie wordt rekening gehouden met ingang van de eerstvolgende vergadering van de raad na de mededeling aan de voorzitter daarvan.</text:p>
            <text:p text:style-name="al">Voor het splitsen dan wel vormen van nieuwe fracties is geen toestemming van de gemeenteraad vereist.</text:p>
            <text:p text:style-name="al"> </text:p>
            <text:p text:style-name="al">
            <text:span text:style-name="nadrukvet">Hoofdstuk 3 Vergaderingen</text:span>
          </text:p>
            <text:p text:style-name="al"> </text:p>
            <text:p text:style-name="al">
            <text:span text:style-name="nadrukondlijn">Paragraaf 1 Tijdstip van vergaderen; voorbereidingen</text:span>
          </text:p>
            <text:p text:style-name="al"> </text:p>
            <text:p text:style-name="al">
            <text:span text:style-name="nadrukvet">Artikel 9 - Vergaderfrequentie</text:span>
          </text:p>
            <text:p text:style-name="al">De vergaderingen van de raad vinden in de regel twee keer per maand plaats op een donderdag, vangen aan om 19.30 uur en worden gehouden in het gemeentehuis van Zwartewaterland te Hasselt. De raad stelt, op voorstel van het presidium, jaarlijks een vergaderschema vast.</text:p>
            <text:p text:style-name="al">De voorzitter kan in bijzondere gevallen een andere dag en aanvangsuur bepalen of een andere vergaderplaats aanwijzen. Hij voert hierover, tenzij er sprake is van een spoedeisende situatie, overleg in het presidium.</text:p>
            <text:p text:style-name="al">Wanneer de agenda om 22.30 uur nog niet is afgewerkt, neemt de raad bij voorkeur na de afhandeling van het aan de orde zijnde agendapunt, op voorstel van de voorzitter een beslissing over de wijze waarop en het tijdstip van behandeling van de nog resterende agendapunten.</text:p>
            <text:p text:style-name="al"> </text:p>
            <text:p text:style-name="al">
            <text:span text:style-name="nadrukvet">Artikel 10 - Oproep</text:span>
          </text:p>
            <text:list text:style-name="id1-3-2-1-1-68">
              <text:list-item text:style-override="id1-3-2-1-1-68-1">
                <text:number>1.</text:number>
                <text:p text:style-name="al">De voorzitter zendt ten minste 7 dagen voor een vergadering de leden van de raad een schriftelijke oproep onder vermelding van dag, tijdstip en plaats van de vergadering.</text:p>
              </text:list-item>
              <text:list-item text:style-override="id1-3-2-1-1-68-2">
                <text:number>2.</text:number>
                <text:p text:style-name="al">De schriftelijke oproepingsbrief vermeldt de voorlopige agenda en de daarbij behorende voorstellen, met uitzondering van de in artikel 25, eerste en tweede lid, van de Gemeentewet genoemde stukken. In de voorlopige agenda wordt aangegeven in welke volgorde de onderwerpen zullen worden behandeld en of het A- of een B-onderwerp betreft. </text:p>
              </text:list-item>
            </text:list>
            <text:p text:style-name="al"> </text:p>
            <text:p text:style-name="al">
            <text:span text:style-name="nadrukvet">Artikel 11 -  Agenda</text:span>
          </text:p>
            <text:list text:style-name="id1-3-2-1-1-71">
              <text:list-item text:style-override="id1-3-2-1-1-71-1">
                <text:number>1.</text:number>
                <text:p text:style-name="al">Voordat de schriftelijke oproep wordt verzonden, stelt het presidium de voorlopige agenda van de vergadering vast.</text:p>
              </text:list-item>
              <text:list-item text:style-override="id1-3-2-1-1-71-2">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1-1-71-3">
                <text:number>3.</text:number>
                <text:p text:style-name="al">Bij aanvang van de vergadering stelt de raad de agenda vast. Op voorstel van een lid van de raad of de voorzitter kan de raad bij de vaststelling van de agenda:</text:p>
              </text:list-item>
              <text:list-item text:style-override="id1-3-2-1-1-71-4">
                <text:number>4.</text:number>
                <text:p text:style-name="al">onderwerpen aan de agenda toevoegen of van de agenda afvoeren.</text:p>
              </text:list-item>
              <text:list-item text:style-override="id1-3-2-1-1-71-5">
                <text:number>5.</text:number>
                <text:p text:style-name="al">de volgorde van de behandeling van de agendapunten wijzigen;</text:p>
              </text:list-item>
              <text:list-item text:style-override="id1-3-2-1-1-71-6">
                <text:number>6.</text:number>
                <text:p text:style-name="al">Wanneer de raad een onderwerp onvoldoende voor de openbare beraadslaging voorbereid acht, kan hij aan het college nadere inlichtingen of advies vragen.</text:p>
              </text:list-item>
            </text:list>
            <text:p text:style-name="al"> </text:p>
            <text:p text:style-name="al">
            <text:span text:style-name="nadrukvet">Artikel 12 - De wethouder</text:span>
          </text:p>
            <text:p text:style-name="al">Het presidium kan één of meer wethouders uitnodigen om in de vergadering aanwezig te zijn en aan de beraadslagingen deel te nemen. </text:p>
            <text:p text:style-name="al"> </text:p>
            <text:p text:style-name="al">
            <text:span text:style-name="nadrukvet">Artikel 13 - Ter inzage leggen van stukken</text:span>
          </text:p>
            <text:p text:style-name="al">Stukken, die ter toelichting van de onderwerpen of voorstellen op de agenda dienen, worden gelijktijdig met het verzenden van de schriftelijke oproep voor een ieder op het gemeentehuis ter inzage gelegd. Indien ná dit tijdstip stukken ter inzage worden gelegd, wordt hiervan mededeling gedaan aan de leden van de raad en zo mogelijk in een openbare kennisgeving.</text:p>
            <text:p text:style-name="al">Onverminderd het bepaalde in het eerste lid worden stukken die digitaal beschikbaar zijn ook digitaal aan de raadsleden ter kennis gebracht.</text:p>
            <text:p text:style-name="al">Een origineel van een ter inzage gelegd stuk wordt niet buiten het gemeentehuis gebracht.</text:p>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p text:style-name="al"> </text:p>
            <text:p text:style-name="al">
            <text:span text:style-name="nadrukvet">Artikel 14 - Openbare kennisgeving</text:span>
          </text:p>
            <text:p text:style-name="al">De vergadering wordt bij de gemeentelijke informatiepagina in een algemeen verspreid huis-aan-huisblad en op de website van de gemeente ter openbare kennis gebracht..</text:p>
            <text:p text:style-name="al">De openbare kennisgeving vermeldt:</text:p>
            <text:p text:style-name="al">de datum, aanvangstijd en plaats, alsmede de voorlopige agenda van de vergadering;</text:p>
            <text:p text:style-name="al">de wijze waarop en de plaats waar een ieder de voorlopige agenda en de daarbij behorende stukken kan inzien;</text:p>
            <text:p text:style-name="al">de mogelijkheid tot het uitoefenen van het spreekrecht als bedoeld in artikel 18.</text:p>
            <text:p text:style-name="al">De voorlopige agenda en de daarbij behorende stukken worden, indien digitaal beschikbaar, op de website van de gemeente geplaatst.</text:p>
            <text:p text:style-name="al"> </text:p>
            <text:p text:style-name="al">
            <text:span text:style-name="nadrukondlijn">Paragraaf 2 Orde der vergadering</text:span>
          </text:p>
            <text:p text:style-name="al"> </text:p>
            <text:p text:style-name="al">
            <text:span text:style-name="nadrukvet">Artikel 15 -  Presentielijst</text:span>
          </text:p>
            <text:p text:style-name="al">In de vergaderzaal tekent ieder lid van de raad de presentielijst. Aan het einde van elke vergadering wordt die lijst door de voorzitter en de griffier door ondertekening vastgesteld.</text:p>
            <text:p text:style-name="al"> </text:p>
            <text:p text:style-name="al">
            <text:span text:style-name="nadrukvet">Artikel 16 - zitplaatsen</text:span>
          </text:p>
            <text:p text:style-name="al">De voorzitter, de leden van de raad en de griffier hebben een vaste zitplaats, door de voorzitter na overleg in het presidium bij aanvang van iedere nieuwe zittingsperiode van de raad aangewezen.</text:p>
            <text:p text:style-name="al">Indien daartoe aanleiding bestaat, kan de voorzitter de indeling herzien na overleg in het presidium.</text:p>
            <text:p text:style-name="al">De voorzitter draagt zorg voor een zitplaats voor de wethouders, secretaris en overige personen, die voor de vergadering zijn uitgenodigd.</text:p>
            <text:p text:style-name="al"> </text:p>
            <text:p text:style-name="al">
            <text:span text:style-name="nadrukvet">Artikel 17 - Opening vergadering; quorum</text:span>
          </text:p>
            <text:list text:style-name="id1-3-2-1-1-101">
              <text:list-item text:style-override="id1-3-2-1-1-101-1">
                <text:number>1.</text:number>
                <text:p text:style-name="al">De voorzitter opent de vergadering op het vastgestelde uur, indien het daarvoor door de wet vereiste aantal leden van de raad blijkens de presentielijst aanwezig is.</text:p>
              </text:list-item>
              <text:list-item text:style-override="id1-3-2-1-1-101-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p>
            <text:p text:style-name="al">
            <text:span text:style-name="nadrukvet">Artikel 17a - Ambtsgebed</text:span>
          </text:p>
            <text:p text:style-name="al">Direct na de opening van de vergadering spreekt de voorzitter of, indien hij zulks niet in overeenstemming acht met zijn innerlijke overtuiging, een door de leden aangewezen lid van de raad, dat zich hiertoe beschikbaar stelt, het ambtsgebed uit.</text:p>
            <text:p text:style-name="al">Bij het sluiten van de vergadering wordt door de voorzitter of door het aangewezen raadslid, als bedoelt in het eerste lid, een sluitgebed uitgesproken.</text:p>
            <text:p text:style-name="al"> </text:p>
            <text:p text:style-name="al">
            <text:span text:style-name="nadrukvet">Artikel 18 - Spreekrecht burgers</text:span>
          </text:p>
            <text:p text:style-name="al">Na de opening van de raadsvergadering en het uitspreken van het ambtsgebed kunnen andere aanwezige burgers gezamenlijk gedurende maximaal dertig minuten het woord voeren over op de agenda vermelde A-onderwerpen of over niet geagendeerde onderwerpen..</text:p>
            <text:p text:style-name="al">Het woord kan niet gevoerd worden over:</text:p>
            <text:p text:style-name="al">een besluit van het gemeentebestuur waartegen bezwaar of beroep op de rechter openstaat of heeft opengestaan;</text:p>
            <text:p text:style-name="al">benoemingen, keuzen, voordrachten of aanbevelingen van personen;</text:p>
            <text:p text:style-name="al">besluiten waartegen op grond van artikel 9:1 van de Algemene wet bestuursrecht een klacht kan of kon worden ingediend.</text:p>
            <text:p text:style-name="al">Degene, die van het spreekrecht gebruik wil maken, meldt dit voor de aanvang van de vergadering aan de griffier. Hij vermeldt daarbij zijn naam, adres en telefoonnummer of emailadres en het onderwerp waarover hij het woord wil voeren.</text:p>
            <text:p text:style-name="al">De voorzitter geeft het woord op volgorde van aanmelding. De voorzitter kan van de volgorde afwijken, indien dit in het belang is van de orde van de vergadering.</text:p>
            <text:p text:style-name="al">Elke spreker krijgt maximaal vijf minuten het woord. De voorzitter verdeelt de spreektijd evenredig over de sprekers als er meer dan zes sprekers zijn. De voorzitter kan tevens in bijzondere gevallen afwijken van de maximale lengte van de spreektijd. De fracties kunnen de spreker vragen stellen. De spreker krijgt gelegenheid in tweede instantie maximaal 2 minuten het woord te voeren.</text:p>
            <text:p text:style-name="al">De spreker voert het woord, nadat de voorzitter hem dit heeft verleend. De voorzitter of een lid van de raad doet een voorstel voor de behandeling van de inbreng van de burger.</text:p>
            <text:p text:style-name="al">Het spreekrecht geldt niet voor personen die het woord willen voeren namens een politieke partij die in de raad vertegenwoordigd is.</text:p>
            <text:p text:style-name="al">Het spreekrecht geldt niet voor die personen die eerder over hetzelfde onderwerp in een vergadering gebruik hebben gemaakt van het spreekrecht, tenzij het een afwijkend of aangepast raadsvoorstel betreft. </text:p>
            <text:p text:style-name="al"> </text:p>
            <text:p text:style-name="al">
            <text:span text:style-name="nadrukvet">Artikel 19 - Vragenhalfuur raadsleden</text:span>
          </text:p>
            <text:p text:style-name="al">Aan het begin van de raadsvergadering, na het spreekrecht als bedoeld in artikel 18, is de gelegenheid voor raadsleden aan het college, een wethouder of de burgemeester vragen te stellen.</text:p>
            <text:p text:style-name="al">Het stellen van de vragen en de beantwoording daarvan geschiedt overeenkomstig artikel 41.</text:p>
            <text:p text:style-name="al">Tijdens dit vragenhalfuur kunnen geen moties worden ingediend en worden geen interrupties toegelaten.</text:p>
            <text:p text:style-name="al"> </text:p>
            <text:p text:style-name="al">
            <text:span text:style-name="nadrukvet">Artikel 20 - Besluitenlijst </text:span>
          </text:p>
            <text:list text:style-name="id1-3-2-1-1-126">
              <text:list-item text:style-override="id1-3-2-1-1-126-1">
                <text:number>1.</text:number>
                <text:p text:style-name="al">De griffier draagt zorg voor het maken van een besluitenlijst van de vergadering.</text:p>
              </text:list-item>
              <text:list-item text:style-override="id1-3-2-1-1-126-2">
                <text:number>2.</text:number>
                <text:p text:style-name="al">De leden, de voorzitter, de wethouders en de griffier hebben het recht, een voorstel tot verandering aan de raad te doen, indien de concept-besluitenlijst onjuistheden bevat of niet duidelijk weergeeft hetgeen besloten is. Een voorstel tot verandering dient voor de aanvang van de vergadering bij de griffier te worden ingediend.</text:p>
              </text:list-item>
              <text:list-item text:style-override="id1-3-2-1-1-126-3">
                <text:number>3.</text:number>
                <text:p text:style-name="al">De besluitenlijst bevat ten minste:</text:p>
                <text:list text:style-name="id1-3-2-1-1-126-3-3">
                  <text:list-item text:style-override="id1-3-2-1-1-126-3-3-1">
                    <text:number>1.</text:number>
                    <text:p text:style-name="al">de namen van de voorzitter, de griffier, de secretaris, de wethouders en de ter vergadering aanwezige leden, alsmede van de leden die afwezig waren en overige personen die het woord hebben gevoerd;</text:p>
                  </text:list-item>
                  <text:list-item text:style-override="id1-3-2-1-1-126-3-3-2">
                    <text:number>2.</text:number>
                    <text:p text:style-name="al">een vermelding van onderwerpen die aan de orde zijn geweest;</text:p>
                  </text:list-item>
                  <text:list-item text:style-override="id1-3-2-1-1-126-3-3-3">
                    <text:number>3.</text:number>
                    <text:p text:style-name="al">een overzicht van het verloop van elke stemming, met vermelding bij hoofdelijke stemming van de namen van de leden die voor of tegen stemden, onder aantekening van de namen van de leden die zicht overeenkomstig de Gemeentewet van stemming hebben onthouden of zich bij het uitbrengen van hun stem hebben vergist;</text:p>
                  </text:list-item>
                  <text:list-item text:style-override="id1-3-2-1-1-126-3-3-4">
                    <text:number>4.</text:number>
                    <text:p text:style-name="al">de tekst van de ter vergadering ingediende initiatiefvoorstellen, voorstellen van orde, moties, amendementen en subamendementen;</text:p>
                  </text:list-item>
                </text:list>
              </text:list-item>
              <text:list-item text:style-override="id1-3-2-1-1-126-4">
                <text:number>4.</text:number>
                <text:p text:style-name="al">De besluitenlijst wordt in een volgende vergadering vastgesteld, waarna dit door de voorzitter en de griffier wordt ondertekend.</text:p>
              </text:list-item>
              <text:list-item text:style-override="id1-3-2-1-1-126-5">
                <text:number>5.</text:number>
                <text:p text:style-name="al">De besluiten van de raad worden zo spoedig mogelijk na de vergadering openbaar gemaakt door plaatsing van een samenvatting op de gemeentelijke website.</text:p>
              </text:list-item>
              <text:list-item text:style-override="id1-3-2-1-1-126-6">
                <text:number>6.</text:number>
                <text:p text:style-name="al">Van elke raadsvergadering wordt een geluidsopname gemaakt.</text:p>
              </text:list-item>
              <text:list-item text:style-override="id1-3-2-1-1-126-7">
                <text:number>7.</text:number>
                <text:p text:style-name="al">De onder 6 bedoelde geluidsopname wordt geacht samen met de besluitenlijst het verslag van de vergadering te vormen.</text:p>
              </text:list-item>
            </text:list>
            <text:p text:style-name="al"> </text:p>
            <text:p text:style-name="al">
            <text:span text:style-name="nadrukvet">Artikel 21 - Ingekomen stukken</text:span>
          </text:p>
            <text:list text:style-name="id1-3-2-1-1-129">
              <text:list-item text:style-override="id1-3-2-1-1-129-1">
                <text:number>1.</text:number>
                <text:p text:style-name="al">Bij de raad ingekomen stukken, waaronder schriftelijke mededelingen van het college of burgemeester aan de raad, worden op een lijst geplaatst. Deze lijst wordt aan de leden van de raad toegezonden en ter inzage gelegd.</text:p>
              </text:list-item>
              <text:list-item text:style-override="id1-3-2-1-1-129-2">
                <text:number>2.</text:number>
                <text:p text:style-name="al">De raad stelt, op voorstel van het presidium, de wijze van afdoening van de ingekomen stukken vast.</text:p>
              </text:list-item>
            </text:list>
            <text:p text:style-name="al"> </text:p>
            <text:p text:style-name="al">
            <text:span text:style-name="nadrukvet">Artikel 22 - Aantal spreektermijnen</text:span>
          </text:p>
            <text:list text:style-name="id1-3-2-1-1-132">
              <text:list-item text:style-override="id1-3-2-1-1-132-1">
                <text:number>1.</text:number>
                <text:p text:style-name="al">Een lid voert slechts het woord na het aan de voorzitter gevraagd en van hem verkregen te hebben.</text:p>
              </text:list-item>
              <text:list-item text:style-override="id1-3-2-1-1-132-2">
                <text:number>2.</text:number>
                <text:p text:style-name="al">De beraadslaging over een onderwerp of voorstel geschiedt in ten hoogste twee termijnen, tenzij de raad anders beslist.</text:p>
              </text:list-item>
              <text:list-item text:style-override="id1-3-2-1-1-132-3">
                <text:number>3.</text:number>
                <text:p text:style-name="al">Elke spreektermijn wordt door de voorzitter afgesloten.</text:p>
              </text:list-item>
              <text:list-item text:style-override="id1-3-2-1-1-132-4">
                <text:number>4.</text:number>
                <text:p text:style-name="al">Een lid mag in een termijn niet meer dan één maal het woord voeren over hetzelfde onderwerp of voorstel.</text:p>
              </text:list-item>
              <text:list-item text:style-override="id1-3-2-1-1-132-5">
                <text:number>5.</text:number>
                <text:p text:style-name="al">Per onderwerp voert slechts één woordvoerder namens een fractie het woord. De voorzitter van een fractie kan een nadere toelichting geven op hetgeen door de woordvoerder namens zijn fractie naar voren is gebracht.</text:p>
              </text:list-item>
              <text:list-item text:style-override="id1-3-2-1-1-132-6">
                <text:number>6.</text:number>
                <text:p text:style-name="al">Het derde lid is niet van toepassing op:</text:p>
              </text:list-item>
              <text:list-item text:style-override="id1-3-2-1-1-132-7">
                <text:number>7.</text:number>
                <text:p text:style-name="al">de rapporteur van een commissie;</text:p>
              </text:list-item>
              <text:list-item text:style-override="id1-3-2-1-1-132-8">
                <text:number>8.</text:number>
                <text:p text:style-name="al">het lid dat een (sub)amendement, een motie of een initiatiefvoorstel heeft ingediend, voor wat betreft dat amendement, die motie of dat voorstel.</text:p>
              </text:list-item>
              <text:list-item text:style-override="id1-3-2-1-1-132-9">
                <text:number>9.</text:number>
                <text:p text:style-name="al">Bij de bepaling hoeveel malen een lid over hetzelfde onderwerp of voorstel het woord heeft gevoerd, wordt niet meegerekend het spreken over een voorstel van orde.</text:p>
              </text:list-item>
            </text:list>
            <text:p text:style-name="al"> </text:p>
            <text:p text:style-name="al">
            <text:span text:style-name="nadrukvet">Artikel 23 - Spreektijd</text:span>
          </text:p>
            <text:p text:style-name="al">Een lid van de raad of de voorzitter kan een voorstel doen over de spreektijd van de leden en de overige aanwezigen.</text:p>
            <text:p text:style-name="al"> </text:p>
            <text:p text:style-name="al">
            <text:span text:style-name="nadrukvet">Artikel 24 - Handhaving orde; schorsing</text:span>
          </text:p>
            <text:list text:style-name="id1-3-2-1-1-138">
              <text:list-item text:style-override="id1-3-2-1-1-138-1">
                <text:number>1.</text:number>
                <text:p text:style-name="al">Een spreker mag in zijn betoog niet worden gestoord, tenzij</text:p>
              </text:list-item>
            </text:list>
            <text:p text:style-name="al">de voorzitter het nodig oordeelt hem aan het opvolgen van dit reglement te herinneren;</text:p>
            <text:p text:style-name="al">een lid hem interrumpeert. De voorzitter kan bepalen dat de spreker zonder verdere interrupties zijn betoog zal afronden.</text:p>
            <text:list text:style-name="id1-3-2-1-1-141">
              <text:list-item text:style-override="id1-3-2-1-1-141-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en zo nodig in de gelegenheid gesteld de woorden, die het tot de orde roepen aanleiding hebben gegeven, terug te nemen. </text:p>
              </text:list-item>
              <text:list-item text:style-override="id1-3-2-1-1-141-2">
                <text:number>2.</text:number>
                <text:p text:style-name="al">Indien de betreffende spreker, hieraan geen gevolg geeft, dan wel doorgaat met de in lid 2 genoemde gedragingen kan de voorzitter hem gedurende de vergadering, waarin zulks plaats heeft, over het aanhangige onderwerp het woord ontzeggen.</text:p>
              </text:list-item>
              <text:list-item text:style-override="id1-3-2-1-1-141-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1-1-141-4">
                <text:number>4.</text:number>
                <text:p text:style-name="al">De raad kan op voorstel van de voorzitter, het presidium gehoord, beslissen dat in de notulen van de vergadering niet datgene wordt opgenomen dat tot het nemen van maatregelen heeft geleid als bedoeld in artikel 26 lid 3 Gemeentewet en lid 2 en 3 van dit artikel.</text:p>
              </text:list-item>
            </text:list>
            <text:p text:style-name="al"/>
            <text:p text:style-name="al">
            <text:span text:style-name="nadrukvet">Artikel 25 - Beraadslaging</text:span>
          </text:p>
            <text:list text:style-name="id1-3-2-1-1-144">
              <text:list-item text:style-override="id1-3-2-1-1-144-1">
                <text:number>1.</text:number>
                <text:p text:style-name="al">De raad kan op voorstel van de voorzitter of een lid van de raad beslissen over één of meer onderdelen van een onderwerp of voorstel afzonderlijk te beraadslagen.</text:p>
              </text:list-item>
              <text:list-item text:style-override="id1-3-2-1-1-144-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het woord na de schorsing.</text:p>
              </text:list-item>
            </text:list>
            <text:p text:style-name="al"> </text:p>
            <text:p text:style-name="al">
            <text:span text:style-name="nadrukvet">Artikel 26 - Deelname aan de beraadslaging door anderen</text:span>
          </text:p>
            <text:list text:style-name="id1-3-2-1-1-147">
              <text:list-item text:style-override="id1-3-2-1-1-147-1">
                <text:number>1.</text:number>
                <text:p text:style-name="al">De raad kan bepalen dat anderen dan de in de vergadering aanwezige leden van de raad, de wethouder, de secretaris, de griffier en de voorzitter deelnemen aan de beraadslaging.</text:p>
              </text:list-item>
              <text:list-item text:style-override="id1-3-2-1-1-147-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p>
            <text:p text:style-name="al">
            <text:span text:style-name="nadrukvet">Artikel 27 - Stemverklaring</text:span>
          </text:p>
            <text:p text:style-name="al">Na het sluiten van de beraadslaging en voordat de raad tot stemming overgaat, heeft ieder lid het recht zijn uit te brengen stem kort te motiveren. Een stemverklaring mag ten hoogste één minuut duren.</text:p>
            <text:p text:style-name="al"> </text:p>
            <text:p text:style-name="al">
            <text:span text:style-name="nadrukvet">Artikel 28 -  Beslissing</text:span>
          </text:p>
            <text:list text:style-name="id1-3-2-1-1-153">
              <text:list-item text:style-override="id1-3-2-1-1-153-1">
                <text:number>1.</text:number>
                <text:p text:style-name="al">Wanneer de voorzitter vaststelt, dat een onderwerp of voorstel voldoende is toegelicht, sluit hij de beraadslaging, tenzij de raad anders beslist.</text:p>
              </text:list-item>
              <text:list-item text:style-override="id1-3-2-1-1-153-2">
                <text:number>2.</text:number>
                <text:p text:style-name="al">Nadat de beraadslagingen zijn gesloten vindt de stemming plaats over het voorstel tenzij geen stemming wordt gevraagd.</text:p>
              </text:list-item>
              <text:list-item text:style-override="id1-3-2-1-1-153-3">
                <text:number>3.</text:number>
                <text:p text:style-name="al">Voordat de stemming over het voorstel plaatsvindt, formuleert de voorzitter het voorstel over de te nemen beslissing.</text:p>
              </text:list-item>
            </text:list>
            <text:p text:style-name="al"> </text:p>
            <text:p text:style-name="al">
            <text:span text:style-name="nadrukondlijn">Paragraaf 3 Procedures bij stemmingen</text:span>
          </text:p>
            <text:p text:style-name="al"> </text:p>
            <text:p text:style-name="al">
            <text:span text:style-name="nadrukvet">Artikel 29 - Algemene bepalingen over stemming</text:span>
          </text:p>
            <text:list text:style-name="id1-3-2-1-1-158">
              <text:list-item text:style-override="id1-3-2-1-1-158-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1-1-158-2">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1-1-158-3">
                <text:number>3.</text:number>
                <text:p text:style-name="al">Indien door een of meer leden stemming wordt gevraagd, wordt hiertoe overgegaan. De stemming vindt plaats door middel van handopsteken.</text:p>
              </text:list-item>
              <text:list-item text:style-override="id1-3-2-1-1-158-4">
                <text:number>4.</text:number>
                <text:p text:style-name="al">Indien door één of meer leden hoofdelijke stemming wordt gevraagd, doet de voorzitter daarvan mededeling.</text:p>
              </text:list-item>
              <text:list-item text:style-override="id1-3-2-1-1-158-5">
                <text:number>5.</text:number>
                <text:p text:style-name="al">Voordat tot de hoofdelijke stemming wordt overgegaan, deelt de voorzitter mee bij welk raadslid de hoofdelijke stemming zal beginnen. Daartoe wordt bij loting een volgnummer van de presentielijst aangewezen. Bij het daar genoemde lid begint de hoofdelijke stemming.</text:p>
              </text:list-item>
              <text:list-item text:style-override="id1-3-2-1-1-158-6">
                <text:number>6.</text:number>
                <text:p text:style-name="al">Bij hoofdelijke stemming roept de voorzitter of de griffier  de leden bij naam op hun stem uit te brengen, beginnende bij het lid dat daarvoor overeenkomstig lid 5 van dit artikel is aangewezen. Vervolgens geschiedt de oproeping naar volgorde van de presentielijst.</text:p>
              </text:list-item>
              <text:list-item text:style-override="id1-3-2-1-1-158-7">
                <text:number>7.</text:number>
                <text:p text:style-name="al">Bij hoofdelijke stemming is ieder ter vergadering aanwezig lid dat zich niet van deelneming aan de stemming moet onthouden op grond van artikel 28 Gemeentewet verplicht zijn stem uit te brengen.</text:p>
              </text:list-item>
              <text:list-item text:style-override="id1-3-2-1-1-158-8">
                <text:number>8.</text:number>
                <text:p text:style-name="al">De leden brengen bij een hoofdelijke stemming hun stem uit door het woord ‘voor’ of ‘tegen’ uit te spreken, zonder enige toevoeging.</text:p>
              </text:list-item>
            </text:list>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10. De voorzitter deelt de uitslag na afloop van de stemming mede, met vermelding van het aantal voor en tegen uitgebrachte stemmen. Hij doet daarbij tevens mededeling van het genomen besluit.</text:p>
            <text:p text:style-name="al"> </text:p>
            <text:p text:style-name="al">
            <text:span text:style-name="nadrukvet">Artikel 30 - Stemming over amendementen en moties</text:span>
          </text:p>
            <text:list text:style-name="id1-3-2-1-1-163">
              <text:list-item text:style-override="id1-3-2-1-1-163-1">
                <text:number>1.</text:number>
                <text:p text:style-name="al">Indien een amendement op een aanhangig voorstel is ingediend, wordt eerst over dat amendement gestemd.</text:p>
              </text:list-item>
              <text:list-item text:style-override="id1-3-2-1-1-163-2">
                <text:number>2.</text:number>
                <text:p text:style-name="al">Indien op een amendement een subamendement is ingediend, wordt eerst over het subamendement gestemd en vervolgens over het amendement.</text:p>
              </text:list-item>
              <text:list-item text:style-override="id1-3-2-1-1-16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1-1-163-4">
                <text:number>4.</text:number>
                <text:p text:style-name="al">Nadat over alle amendementen is gestemd, vindt de eindstemming over het voorstel plaats.</text:p>
              </text:list-item>
              <text:list-item text:style-override="id1-3-2-1-1-163-5">
                <text:number>5.</text:number>
                <text:p text:style-name="al">Indien een motie op een aanhangig voorstel is ingediend, wordt eerst over de motie gestemd en vervolgens over het voorstel.</text:p>
              </text:list-item>
              <text:list-item text:style-override="id1-3-2-1-1-163-6">
                <text:number>6.</text:number>
                <text:p text:style-name="al">Indien over een aanhangig voorstel zowel één of meerdere moties als één of meerdere (sub)amendementen zijn ingediend, dan wordt eerst over de moties  gestemd en daarna over de amendementen overeenkomstig de eerste vier leden van dit artikel. Vervolgens wordt over het voorstel gestemd.</text:p>
              </text:list-item>
            </text:list>
            <text:p text:style-name="al"> </text:p>
            <text:p text:style-name="al">
            <text:span text:style-name="nadrukvet">Artikel 31 - Stemming over personen</text:span>
          </text:p>
            <text:list text:style-name="id1-3-2-1-1-166">
              <text:list-item text:style-override="id1-3-2-1-1-166-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1-1-166-2">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1-1-166-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1-1-166-4">
                <text:number>4.</text:number>
                <text:p text:style-name="al">Het stembureau onderzoekt of:</text:p>
              </text:list-item>
              <text:list-item text:style-override="id1-3-2-1-1-166-5">
                <text:number>5.</text:number>
                <text:p text:style-name="al">het aantal ingeleverde stembriefjes gelijk is aan het aantal leden dat ingevolge het tweede lid verplicht is een stembriefje in te leveren en </text:p>
              </text:list-item>
              <text:list-item text:style-override="id1-3-2-1-1-166-6">
                <text:number>6.</text:number>
                <text:p text:style-name="al">de ingeleverde stembriefjes behoorlijk zijn ingevuld.</text:p>
              </text:list-item>
            </text:list>
            <text:p text:style-name="al">Wanneer de aantallen niet gelijk zijn worden de stembriefjes vernietigd zonder deze te openen en wordt een nieuwe stemming gehouden.</text:p>
            <text:list text:style-name="id1-3-2-1-1-168">
              <text:list-item text:style-override="id1-3-2-1-1-168-1">
                <text:number>1.</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1-1-168-2">
                <text:number>2.</text:number>
                <text:p text:style-name="al">In geval van twijfel over de inhoud van een stembriefje beslist de raad, op voorstel van de voorzitter.</text:p>
              </text:list-item>
              <text:list-item text:style-override="id1-3-2-1-1-168-3">
                <text:number>3.</text:number>
                <text:p text:style-name="al">Onder de zorg van de griffier worden de stembriefjes onmiddellijk na vaststelling van de besluitenlijst van de vergadering vernietigd.</text:p>
              </text:list-item>
            </text:list>
            <text:p text:style-name="al"> </text:p>
            <text:p text:style-name="al">
            <text:span text:style-name="nadrukvet">Artikel 32 - Herstemming over personen</text:span>
          </text:p>
            <text:p text:style-name="al">Wanneer bij de eerste stemming niemand de volstrekte meerderheid heeft verkregen, wordt tot een tweede stemming overgegaan.</text:p>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Indien bij tussenstemming of bij de derde stemming de stemmen staken, beslist terstond het lot.</text:p>
            <text:p text:style-name="al"> </text:p>
            <text:p text:style-name="al">
            <text:span text:style-name="nadrukvet">Artikel 33 - Beslissing door het lot</text:span>
          </text:p>
            <text:p text:style-name="al">Wanneer het lot moet beslissen, worden de namen van hen tussen wie de beslissing moet plaatshebben, door de voorzitter op afzonderlijke, geheel gelijke, briefjes geschreven.</text:p>
            <text:p text:style-name="al">Deze briefjes worden, nadat zij door het stembureau zijn gecontroleerd, op gelijke wijze gevouwen, in een stembokaal gedeponeerd en omgeschud.</text:p>
            <text:p text:style-name="al">Vervolgens neemt de voorzitter een van de briefjes uit de stembokaal. Degene wiens naam op dit briefje voorkomt, is gekozen en wordt benoemd.</text:p>
            <text:p text:style-name="al"> </text:p>
            <text:p text:style-name="al">
            <text:span text:style-name="nadrukvet">Hoofdstuk 4 Rechten van leden</text:span>
          </text:p>
            <text:p text:style-name="al"> </text:p>
            <text:p text:style-name="al">
            <text:span text:style-name="nadrukvet">Artikel 34 - Amendementen</text:span>
          </text:p>
            <text:list text:style-name="id1-3-2-1-1-183">
              <text:list-item text:style-override="id1-3-2-1-1-183-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1-1-183-2">
                <text:number>2.</text:number>
                <text:p text:style-name="al">Ieder lid dat in de vergadering aanwezig is, is bevoegd op het amendement dat door een lid is ingediend, een wijziging voor te stellen door middel van een subamendement.</text:p>
              </text:list-item>
              <text:list-item text:style-override="id1-3-2-1-1-183-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1-1-183-4">
                <text:number>4.</text:number>
                <text:p text:style-name="al">Intrekking, door de indiener(s), van het (sub)amendement is mogelijk, totdat de besluitvorming door de raad heeft plaatsgevonden.</text:p>
              </text:list-item>
            </text:list>
            <text:p text:style-name="al"> </text:p>
            <text:p text:style-name="al">
            <text:span text:style-name="nadrukvet">Artikel 35 - Moties</text:span>
          </text:p>
            <text:list text:style-name="id1-3-2-1-1-186">
              <text:list-item text:style-override="id1-3-2-1-1-186-1">
                <text:number>1.</text:number>
                <text:p text:style-name="al">Ieder lid van de raad kan ter vergadering een motie indienen.</text:p>
              </text:list-item>
              <text:list-item text:style-override="id1-3-2-1-1-186-2">
                <text:number>2.</text:number>
                <text:p text:style-name="al">Een motie moet om in behandeling genomen te kunnen worden schriftelijk en ondertekend bij de voorzitter worden ingediend.</text:p>
              </text:list-item>
              <text:list-item text:style-override="id1-3-2-1-1-186-3">
                <text:number>3.</text:number>
                <text:p text:style-name="al">De behandeling van een motie over een aanhangig onderwerp of voorstel vindt tegelijk met de beraadslaging over dat onderwerp of voorstel plaats.</text:p>
              </text:list-item>
              <text:list-item text:style-override="id1-3-2-1-1-186-4">
                <text:number>4.</text:number>
                <text:p text:style-name="al">De behandeling van een motie over een niet op de agenda opgenomen onderwerp vindt plaats nadat alle op de agenda voorkomende onderwerpen zijn behandeld.</text:p>
              </text:list-item>
              <text:list-item text:style-override="id1-3-2-1-1-186-5">
                <text:number>5.</text:number>
                <text:p text:style-name="al">Intrekking, door de indiener(s) van de motie is mogelijk totdat besluitvorming door de raad heeft plaatsgevonden.</text:p>
              </text:list-item>
            </text:list>
            <text:p text:style-name="al"> </text:p>
            <text:p text:style-name="al">
            <text:span text:style-name="nadrukvet">Artikel 36 - Voorstellen van orde</text:span>
          </text:p>
            <text:p text:style-name="al">De voorzitter en ieder lid van de raad kunnen tijdens de vergadering mondeling een voorstel van orde doen, dat kort kan worden toegelicht.</text:p>
            <text:p text:style-name="al">Een voorstel van orde kan uitsluitend de orde van de vergadering betreffen.</text:p>
            <text:p text:style-name="al">Over een voorstel van orde beslist de raad terstond.</text:p>
            <text:p text:style-name="al"> </text:p>
            <text:p text:style-name="al">
            <text:span text:style-name="nadrukvet">Artikel 36 - Pre-advies</text:span>
          </text:p>
            <text:p text:style-name="al">Indien een motie is ingediend, kan de raad op voorstel van de voorzitter of één van de leden besluiten de stemming over de motie aan te houden en het college van burgemeester en wethouders in de gelegenheid te stellen aan de raad ter zake een preadvies voor te leggen.</text:p>
            <text:p text:style-name="al">Na de beraadslagingen over het preadvies besluit de raad.</text:p>
            <text:p text:style-name="al"> </text:p>
            <text:p text:style-name="al"> </text:p>
            <text:p text:style-name="al">
            <text:span text:style-name="nadrukvet">Artikel 37 - Initiatiefvoorstel</text:span>
          </text:p>
            <text:p text:style-name="al">Een initiatiefvoorstel moet om in behandeling genomen te kunnen worden schriftelijk bij de voorzitter worden ingediend.</text:p>
            <text:p text:style-name="al">De voorzitter plaatst het voorstel op de agenda van het presidium. Het presidium doet een voorstel voor de wijze van behandeling. Dit behandelingsvoorstel van het presidium wordt op de agenda van de eerstvolgende vergadering van de raad geplaatst.</text:p>
            <text:p text:style-name="al">De raad kan voorwaarden stellen aan de indiening en behandeling van een voorstel, niet zijnde een voorstel voor een verordening.</text:p>
            <text:p text:style-name="al"> </text:p>
            <text:p text:style-name="al">
            <text:span text:style-name="nadrukvet">Artikel 38 - Terugzenden voorstel</text:span>
          </text:p>
            <text:list text:style-name="id1-3-2-1-1-204">
              <text:list-item text:style-override="id1-3-2-1-1-204-1">
                <text:number>1.</text:number>
                <text:p text:style-name="al">Een voorstel van het college aan de raad, dat vermeld staat op de agenda van de raadsvergadering, kan niet worden ingetrokken zonder toestemming van de raad.</text:p>
              </text:list-item>
              <text:list-item text:style-override="id1-3-2-1-1-204-2">
                <text:number>2.</text:number>
                <text:p text:style-name="al">Indien de raad van oordeel is dat een voorstel als bedoeld in het eerste lid voor advies terug aan het college moet worden gezonden, kan de raad bepalen in welke vergadering het voorstel opnieuw geagendeerd wordt.</text:p>
              </text:list-item>
            </text:list>
            <text:p text:style-name="al"> </text:p>
            <text:p text:style-name="al">
            <text:span text:style-name="nadrukvet">Artikel 39 - Interpellatie</text:span>
          </text:p>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De interpellant voert niet meer dan tweemaal het woord, de overige leden van de raad, de burgemeester en de wethouders niet meer dan eenmaal, tenzij de raad hen hiertoe verlof geeft.</text:p>
            <text:p text:style-name="al"> </text:p>
            <text:p text:style-name="al">
            <text:span text:style-name="nadrukvet">Artikel 39A - Spoeddebat</text:span>
          </text:p>
            <text:p text:style-name="al">Het verzoek tot het houden van een spoeddebat wordt, behoudens in, naar het oordeel van de voorzitter, spoedeisende gevallen, tenminste op de dinsdag voor de raadsvergadering schriftelijk bij de voorzitter ingediend.</text:p>
            <text:p text:style-name="al">Het verzoek moet, om in behandeling te worden genomen, een duidelijke omschrijving bevatten van het onderwerp waarover een spoeddebat wordt aangevraagd. Het kan uitsluitend door of namens een gehele fractie worden ingediend.</text:p>
            <text:p text:style-name="al">De voorzitter brengt de inhoud van het verzoek zo spoedig mogelijk ter kennis van de overige leden van de raad en van het college. Aan het begin van de raadsvergadering beslist de raad op het verzoek aan de hand van de criteria zoals genoemd onder lid 4.</text:p>
            <text:p text:style-name="al">Bij een spoeddebat gaat het om het direct plaatsen van een onderwerp op de agenda van de raad, hetzij in een reguliere vergadering, hetzij in een extra vergadering. Het onderwerp heeft een zodanige urgentie dat</text:p>
            <text:p text:style-name="al">uitstel kan leiden tot onomkeerbare beslissingen van het college of anderszins tot maatregelen dan wel handelingen die onomkeerbaar zijn, of</text:p>
            <text:p text:style-name="al">uitstel dwingt tot het nemen van besluiten dan wel het treffen van maatregelen om een politiek of maatschappelijke onaanvaardbare situatie te voorkomen.</text:p>
            <text:p text:style-name="al">Indien de raad het verzoek inwilligt, bepaalt het terstond op welk tijdstip het debat wordt gehouden. Indien sprake is van een extra raadsvergadering, wordt deze vergadering binnen 10 dagen gehouden.</text:p>
            <text:p text:style-name="al"> </text:p>
            <text:p text:style-name="al">
            <text:span text:style-name="nadrukvet">Artikel 40 - Schriftelijke vragen</text:span>
          </text:p>
            <text:p text:style-name="al">Ieder lid kan aan de burgemeester of aan het college schriftelijke vragen stellen.</text:p>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De vragen worden bij de griffier ingediend. Deze draagt er zorg voor dat de vragen zo spoedig mogelijk ter kennis van de overige leden van de raad en het college of de burgemeester worden gebracht.</text:p>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e lid van het college of de burgemeester de vragensteller hiervan gemotiveerd in kennis, waarbij de termijn aangegeven wordt, waarbinnen beantwoording zal plaatsvinden. Dit bericht wordt behandeld als een antwoord.</text:p>
            <text:p text:style-name="al">De antwoorden van het college of de burgemeester worden door tussenkomst van de griffier aan de leden van de raad meegedeeld en tezamen met de vragen met de vragen gelijktijdig met de stukken als bedoeld in artikel 10 aan de leden van de raad toegezonden en geplaatst in de  lijst van ingekomen stukken zoals bedoeld in artikel 21 van dit reglement.</text:p>
            <text:p text:style-name="al">De vragensteller kan  bij schriftelijke beantwoording in de raadsvergadering waarbij de beantwoording van het college op de lijst van ingekomen stukken is geplaatst nadere inlichtingen vragen omtrent het door de burgemeester of door het college gegeven antwoord. Bij mondelinge beantwoording kan de vragensteller in dezelfde raadsvergadering, tijdens het in artikel 41 genoemd vragenhalfuur nadere inlichtingen vragen omtrent het door de burgemeester of door het college gegeven antwoord, tenzij de raad anders beslist.</text:p>
            <text:p text:style-name="al"/>
            <text:p text:style-name="al">
            <text:span text:style-name="nadrukvet">Artikel 41 - Mondelinge vragen en beantwoording </text:span>
          </text:p>
            <text:list text:style-name="id1-3-2-1-1-229">
              <text:list-item text:style-override="id1-3-2-1-1-229-1">
                <text:number>1.</text:number>
                <text:p text:style-name="al">Aan het begin van de raadsvergadering, na het spreekrecht als bedoeld in artikel 18, is de gelegenheid voor raadsleden aan het college, een wethouder of de burgemeester vragen te stellen,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1-1-229-2">
                <text:number>2.</text:number>
                <text:p text:style-name="al">Het lid van de raad dat tijdens het vragenhalfuur vragen wil stellen, meldt dit onder aanduiding van het onderwerp ten minste vóór 10.00 uur ’s ochtends op de dag van de raadsvergadering met het vragenhalfuur bij de voorzitter. De voorzitter kan na overleg met het presidium weigeren een onderwerp tijdens het vragenhalfuur aan de orde te stellen indien hij het onderwerp niet voldoende nauwkeurig acht aangegeven of indien het onderwerp in de raadsvergadering op diezelfde dag aan de orde komt.</text:p>
              </text:list-item>
              <text:list-item text:style-override="id1-3-2-1-1-229-3">
                <text:number>3.</text:number>
                <text:p text:style-name="al">De voorzitter bepaalt de volgorde, waarin aangemelde onderwerpen tijdens het vragenhalfuur aan de orde worden gesteld.</text:p>
              </text:list-item>
              <text:list-item text:style-override="id1-3-2-1-1-229-4">
                <text:number>4.</text:number>
                <text:p text:style-name="al">Per onderwerp wordt aan de vragensteller het woord verleend om één of meer vragen aan het college of de burgemeester te stellen en een toelichting daarop te geven.</text:p>
              </text:list-item>
              <text:list-item text:style-override="id1-3-2-1-1-229-5">
                <text:number>5.</text:number>
                <text:p text:style-name="al">De vragensteller wordt door de voorzitter voor ten hoogste drie minuten het woord verleend om zijn vraag te stellen.</text:p>
              </text:list-item>
              <text:list-item text:style-override="id1-3-2-1-1-229-6">
                <text:number>6.</text:number>
                <text:p text:style-name="al">Het college, de burgemeester of de wethouder krijgt drie minuten om de vraag te beantwoorden.</text:p>
              </text:list-item>
              <text:list-item text:style-override="id1-3-2-1-1-229-7">
                <text:number>7.</text:number>
                <text:p text:style-name="al">Na de beantwoording door het college of de burgemeester krijgt de vragensteller desgewenst twee minuten de tijd om een korte vervolgvraag te stellen, waarop vervolgens nog een kort antwoord in twee minuten kan volgen.</text:p>
              </text:list-item>
              <text:list-item text:style-override="id1-3-2-1-1-229-8">
                <text:number>8.</text:number>
                <text:p text:style-name="al">Vervolgens kan de voorzitter aan andere leden van de raad het woord verlenen om hetzij aan de vragensteller, hetzij aan het college of de burgemeester vragen te stellen over hetzelfde onderwerp. Beantwoording van deze vragen dient in ten hoogste drie minuten plaats te vinden.</text:p>
              </text:list-item>
              <text:list-item text:style-override="id1-3-2-1-1-229-9">
                <text:number>9.</text:number>
                <text:p text:style-name="al">Indien het niet mogelijk is inhoudelijk de vraag te antwoorden, wordt de vraag binnen 1 week door het college of burgemeester schriftelijk beantwoord.</text:p>
              </text:list-item>
              <text:list-item text:style-override="id1-3-2-1-1-229-10">
                <text:number>10.</text:number>
                <text:p text:style-name="al">Tijdens het vragenhalffuur kunnen geen moties worden ingediend en worden geen interrupties toegelaten.</text:p>
              </text:list-item>
            </text:list>
            <text:p text:style-name="al"> </text:p>
            <text:p text:style-name="al"> </text:p>
            <text:p text:style-name="al">
            <text:span text:style-name="nadrukvet">Artikel 42 - Inlichtingen</text:span>
          </text:p>
            <text:list text:style-name="id1-3-2-1-1-233">
              <text:list-item text:style-override="id1-3-2-1-1-233-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1-1-233-2">
                <text:number>2.</text:number>
                <text:p text:style-name="al">De griffier draagt er zorg voor dat de overige leden van de raad een afschrift van dit verzoek krijgen.</text:p>
              </text:list-item>
              <text:list-item text:style-override="id1-3-2-1-1-233-3">
                <text:number>3.</text:number>
                <text:p text:style-name="al">De verlangde inlichtingen worden zo spoedig mogelijk en als regel binnen vier weken na de datum van ontvangst van het ontvangst, schriftelijk gegeven.</text:p>
              </text:list-item>
              <text:list-item text:style-override="id1-3-2-1-1-233-4">
                <text:number>4.</text:number>
                <text:p text:style-name="al">Het college of de burgemeester kunnen de inlichtingen ook mondeling geven in de eerstvolgende raadsvergadering.</text:p>
              </text:list-item>
              <text:list-item text:style-override="id1-3-2-1-1-233-5">
                <text:number>5.</text:number>
                <text:p text:style-name="al">In het geval de inlichtingen schriftelijk worden gegeven, worden de vragen met de daarop gegeven antwoorden aan alle leden toegezonden, ter openbare kennis gebracht en voor de eerstvolgende raadsvergadering ter inzage gelegd.</text:p>
              </text:list-item>
              <text:list-item text:style-override="id1-3-2-1-1-233-6">
                <text:number>6.</text:number>
                <text:p text:style-name="al">Op verzoek van het lid dat de inlichtingen heeft gevraagd, worden de vragen met de daarop gegeven antwoorden, op de agenda van een volgende vergadering geplaatst.</text:p>
              </text:list-item>
            </text:list>
            <text:p text:style-name="al"> </text:p>
            <text:p text:style-name="al">
            <text:span text:style-name="nadrukvet">Hoofdstuk 5 Begroting en rekening</text:span>
          </text:p>
            <text:p text:style-name="al"> </text:p>
            <text:p text:style-name="al">
            <text:span text:style-name="nadrukvet">Artikel 43 - Procedure begroting</text:span>
          </text:p>
            <text:p text:style-name="al">Onverminderd het bepaalde in de Gemeentewet geschiedt de voorbereiding, het onderzoek, de behandeling en de vaststelling van de begroting volgens een procedure die de raad,op voorstel van het presidium, vaststelt.</text:p>
            <text:p text:style-name="al"> </text:p>
            <text:p text:style-name="al">
            <text:span text:style-name="nadrukvet">Artikel 44 - Procedure jaarrekening</text:span>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p>
            <text:p text:style-name="al">
            <text:span text:style-name="nadrukvet">Hoofdstuk 6 Lidmaatschap van andere organisaties</text:span>
          </text:p>
            <text:p text:style-name="al"> </text:p>
            <text:p text:style-name="al">
            <text:span text:style-name="nadrukvet">Artikel 45 - Verslag; verantwoording</text:span>
          </text:p>
            <text:list text:style-name="id1-3-2-1-1-246">
              <text:list-item text:style-override="id1-3-2-1-1-246-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andere organisatie of institutie, heeft het recht verslag te doen over zaken die in het algemeen bestuur als bedoeld aan de orde zijn.</text:p>
              </text:list-item>
              <text:list-item text:style-override="id1-3-2-1-1-246-2">
                <text:number>2.</text:number>
                <text:p text:style-name="al">Het raadslid, de wethouder of de secretaris delen het voornemen verslag te doen vóór de aanvang van de vergadering aan de voorzitter mee.</text:p>
              </text:list-item>
              <text:list-item text:style-override="id1-3-2-1-1-246-3">
                <text:number>3.</text:number>
                <text:p text:style-name="al">De voorzitter bepaalt of het verslag wordt gedaan direct na vaststelling van de lijst van ingekomen stukken of vóór het sluiten van de vergadering.</text:p>
              </text:list-item>
              <text:list-item text:style-override="id1-3-2-1-1-246-4">
                <text:number>4.</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1-1-246-5">
                <text:number>5.</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
            <text:p text:style-name="al"> </text:p>
            <text:p text:style-name="al">
            <text:span text:style-name="nadrukvet">Hoofdstuk 7 Besloten vergadering</text:span>
          </text:p>
            <text:p text:style-name="al"> </text:p>
            <text:p text:style-name="al">
            <text:span text:style-name="nadrukvet">Artikel 46 - Algemeen</text:span>
          </text:p>
            <text:list text:style-name="id1-3-2-1-1-251">
              <text:list-item text:style-override="id1-3-2-1-1-251-1">
                <text:number>1.</text:number>
                <text:p text:style-name="al">Op een besloten vergadering zijn de bepalingen van dit reglement van overeenkomstige toepassing voor zover deze bepalingen niet strijdig zijn met het besloten karakter van de vergadering.</text:p>
              </text:list-item>
            </text:list>
            <text:p text:style-name="al"> </text:p>
            <text:p text:style-name="al">
            <text:span text:style-name="nadrukvet">Artikel 47 - Verslag</text:span>
          </text:p>
            <text:list text:style-name="id1-3-2-1-1-254">
              <text:list-item text:style-override="id1-3-2-1-1-254-1">
                <text:number>1.</text:number>
                <text:p text:style-name="al">Het verslag van een besloten vergadering wordt niet rondgedeeld, maar liggen uitsluitend voor de leden ter inzage.</text:p>
              </text:list-item>
              <text:list-item text:style-override="id1-3-2-1-1-254-2">
                <text:number>2.</text:number>
                <text:p text:style-name="al">Dit verslag wordt zo spoedig mogelijk in een besloten vergadering ter vaststelling aangeboden. Tijdens deze vergadering neemt de raad een besluit over het al dan niet openbaar maken van dit verslag. </text:p>
              </text:list-item>
              <text:list-item text:style-override="id1-3-2-1-1-254-3">
                <text:number>3.</text:number>
                <text:p text:style-name="al">Het vastgestelde verslag worden door de voorzitter en de griffier ondertekend.</text:p>
              </text:list-item>
            </text:list>
            <text:p text:style-name="al"> </text:p>
            <text:p text:style-name="al">
            <text:span text:style-name="nadrukvet">Artikel 48 - Geheimhouding</text:span>
          </text:p>
            <text:list text:style-name="id1-3-2-1-1-257">
              <text:list-item text:style-override="id1-3-2-1-1-257-1">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1-1-257-2">
                <text:number>2.</text:number>
                <text:p text:style-name="al">De geheimhouding dient in acht te worden gehouden door een ieder die bij de raadsvergadering aanwezig is en door een ieder die op een andere wijze kennis heeft van de stukken.</text:p>
              </text:list-item>
              <text:list-item text:style-override="id1-3-2-1-1-257-3">
                <text:number>3.</text:number>
                <text:p text:style-name="al">De raad kan besluiten de geheimhouding op te heffen.</text:p>
              </text:list-item>
            </text:list>
            <text:p text:style-name="al"> </text:p>
            <text:p text:style-name="al"> </text:p>
            <text:p text:style-name="al">
            <text:span text:style-name="nadrukvet">Artikel 49 - Opheffing geheimhouding</text:span>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p text:style-name="al">
            <text:span text:style-name="nadrukvet">Hoofdstuk 8 Toehoorders en pers</text:span>
          </text:p>
            <text:p text:style-name="al"> </text:p>
            <text:p text:style-name="al">
            <text:span text:style-name="nadrukvet">Artikel 50 - Toehoorders en pers</text:span>
          </text:p>
            <text:list text:style-name="id1-3-2-1-1-266">
              <text:list-item text:style-override="id1-3-2-1-1-266-1">
                <text:number>1.</text:number>
                <text:p text:style-name="al">De toehoorders en vertegenwoordigers van de pers kunnen uitsluitend op de voor hen bestemde plaatsen openbare vergaderingen bijwonen.</text:p>
              </text:list-item>
              <text:list-item text:style-override="id1-3-2-1-1-266-2">
                <text:number>2.</text:number>
                <text:p text:style-name="al">Het geven van tekenen van goed- of afkeuring of het op andere wijze verstoren van de orde is verboden.</text:p>
              </text:list-item>
            </text:list>
            <text:p text:style-name="al"> </text:p>
            <text:p text:style-name="al">
            <text:span text:style-name="nadrukvet">Artikel 51 - Geluid- en beeldregistraties</text:span>
          </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p text:style-name="al"> </text:p>
            <text:p text:style-name="al">
            <text:span text:style-name="nadrukvet">Artikel 52 - Gebruik mobiele telefoons</text:span>
          </text:p>
            <text:p text:style-name="al">In de vergaderzaal, met inbegrip van de publieke tribune, is tijdens de vergadering het gebruik, van mobiele telefoons of andere communicatiemiddelen toegestaan, zolang dit de orde van de vergadering niet verstoort.</text:p>
            <text:p text:style-name="al"> </text:p>
            <text:p text:style-name="al">
            <text:span text:style-name="nadrukvet">Hoofdstuk 9 Slotbepalingen</text:span>
          </text:p>
            <text:p text:style-name="al"> </text:p>
            <text:p text:style-name="al">
            <text:span text:style-name="nadrukvet">Artikel 53 - Uitleg reglement</text:span>
          </text:p>
            <text:p text:style-name="al">In de gevallen waarin dit reglement niet voorziet of bij twijfel omtrent de toepassing van het reglement, beslist de raad op voorstel van de voorzitter.</text:p>
            <text:p text:style-name="al"> </text:p>
            <text:p text:style-name="al">
            <text:span text:style-name="nadrukvet">Artikel 54 - Inwerkingtreding</text:span>
          </text:p>
            <text:list text:style-name="id1-3-2-1-1-280">
              <text:list-item text:style-override="id1-3-2-1-1-280-1">
                <text:number>1.</text:number>
                <text:p text:style-name="al">Dit reglement treedt in werking op de achtste dag na de dag van bekendmaking.</text:p>
              </text:list-item>
              <text:list-item text:style-override="id1-3-2-1-1-280-2">
                <text:number>2.</text:number>
                <text:p text:style-name="al">Op dat tijdstip vervalt het Reglement van orde voor de vergaderingen en andere werkzaamheden van de gemeenteraad 2011, vastgesteld bij raadsbesluit van 29 september 2011.</text:p>
              </text:list-item>
            </text:list>
            <text:p text:style-name="al"/>
            <text:p text:style-name="al">
            <text:span text:style-name="nadrukvet">Toelichting Reglement van orde voor de vergaderingen en andere werkzaamheden van de raad 2015</text:span>
          </text:p>
            <text:p text:style-name="al"/>
            <text:p text:style-name="al">
            <text:span text:style-name="nadrukvet">Hoofdstuk 1 Algemene bepalingen</text:span>
          </text:p>
            <text:p text:style-name="al"/>
            <text:p text:style-name="al">
            <text:span text:style-name="nadrukvet">Artikel 1 - Begripsomschrijvingen</text:span>
          </text:p>
            <text:p text:style-name="al">De gemeentewet spreekt over het aanwijzen van een raadslid dat het voorzitterschap bij afwezigheid van de voorzitter waarneemt. In de praktijk wordt gesproken over de plaatsvervangend voorzitter. Vandaar dat gekozen is voor opnemen van het begrip plaatsvervangend voorzitter, zodat geen verwarring kan ontstaan over het feit dat daarmee bedoeld wordt de waarnemend voorzitter, als bedoeld in artikel 77, lid 1, van de gemeentewet.</text:p>
            <text:p text:style-name="al">De omschrijving van de termen amendement en initiatiefvoorstel luiden hetzelfde als in de artikelen 147a en 147b Gemeentewet. </text:p>
            <text:p text:style-name="al"/>
            <text:p text:style-name="al">In de omschrijving wordt gesproken van A- en B-onderwerpen in de raadsvergaderingen.  Op 16 juni 2011 is door de gemeenteraad besloten dat raadsvergaderingen normaliter in week 2 en 4 van de maand plaatsvinden. Op de raadsagenda zullen eerst de beeldvormende/oordeelsvormende onderwerpen geplaatst worden (zogenaamde A-onderwerpen) en vervolgens de besluitvormende onderwerpen (B-onderwerpen).</text:p>
            <text:p text:style-name="al">Bij de A-onderwerpen is het de bedoeling dat door gemeenteraadsleden beeldvorming dan wel oordeelsvorming plaatsvindt. Besluitvorming over een A-onderwerp vindt in de eerst daaropvolgende raadsvergadering plaats. Indien echter blijkt dat doorschuiven van het raadsvoorstel niet zinvol of niet noodzakelijk door de gemeenteraad wordt geacht dan kan eventueel besluitvorming tijdens dezelfde vergadering plaats te vinden. Het kan bij A-onderwerpen overigens ook gaan om zogenaamde hamerstukken, waarbij enige discussie in de gemeenteraad geen meerwaarde zal opleveren.</text:p>
            <text:p text:style-name="al">Een B-onderwerp is een raadsvoorstel waarbij reeds een beeldvormende/oordeelsvormende ronde (als A-onderwerp) in de gemeenteraad heeft plaatsgevonden en waarbij het onderwerp is “doorgeschoven” naar de volgende vergadering. Het is de bedoeling dat de gemeenteraad over een B-onderwerp, na de beraadslagingen, tijdens de vergadering een besluit neemt. Ingeschat wordt dat het bij B-onderwerpen veelal zal gaan om raadsvoorstel over beleidsmatige belangrijke onderwerpen, meestal met meerdere keuzemogelijkheden en “politiek”gevoelig en twee behandelingen in de gemeenteraad noodzakelijk worden geacht.  </text:p>
            <text:p text:style-name="al"/>
            <text:p text:style-name="al">Ook wordt in de begripomschrijving ingegaan op de ronde tafelbijeenkomsten en op de informatiebijeenkomsten van de gemeenteraad. Voor een ronde tafelbijeenkomst, normaliter georganiseerd op de 1<text:span text:style-name="sup">e</text:span> donderdag van de maand,  kunnen gericht organisaties, personen, ambtenaren en collegeleden worden uitgenodigd, waarbij raadsleden zich laten informeren over een komend raadsvoorstel. Ronde tafelbijeenkomsten worden voornamelijk georganiseerd naar aanleiding van onderwerpen op de actuele Lange Termijn Agenda en hoeven niet gerelateerd te zijn de eerstkomende raadsagenda. Het presidium (zie verder) bepaalt op grond van de Lange Termijn Agenda welke onderwerpen zich lenen voor een voorbereiding in een ronde tafelbijeenkomst en bepaalt  vervolgens welke partijen hiervoor zullen worden uitgenodigd. De griffie draagt daarna zorg voor het uitnodigen van deze partijen. Het college kan aan het presidium suggesties doen voor wat betreft de onderwerpen voor een ronde tafelbijeenkomst, alsmede voor het uitnodigen van de betrokken partijen/partners.</text:p>
            <text:p text:style-name="al"/>
            <text:p text:style-name="al">Zogenaamde informatiebijeenkomsten, veelal georganiseerd op de 3<text:span text:style-name="sup">e</text:span> donderdag van de maand, kunnen door de raad gebruikt worden voor het afleggen van werkbezoeken of voor voorlichting of opleiding (inhoudelijk of vaardigheden) van raadsleden.</text:p>
            <text:p text:style-name="al"/>
            <text:p text:style-name="al"/>
            <text:p text:style-name="al">
            <text:span text:style-name="nadrukvet">Artikel 2 - De voorzitter</text:span>
          </text:p>
            <text:p text:style-name="al">De burgemeester is voorzitter van de raad. Artikel 125, derde lid, van de Grondwet en artikel 9 van de Gemeentewet schrijven dit dwingend voor. In artikel 77, eerste lid, is bepaald dat het langst zittende raadslid het raadsvoorzitterschap waarneemt bij verhindering of ontstentenis van de burgemeester. De raad heeft ook de mogelijkheid een ander lid van de raad met de waarneming te belasten. Het is in de gemeente Zwartewaterland gebruikelijk dat niet het langstzittend raadslid automatisch als waarnemer benoemd wordt, maar dat een (ander) lid van de gemeenteraad als waarnemer benoemd wordt.</text:p>
            <text:p text:style-name="al"/>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Om de schijn van belangenverstrengeling te voorkomen en in het belang van de bevordering van de orde van de vergaderingen is bepaald dat als de voorzitter als portefeuillehouder deelneemt aan de beraadslagingen over grote onderwerpen òf bij de begrotingsbehandeling, de vergadering dan tijdelijk door de plaatsvervangend voorzitter worden geleid. Om geen jojo-effect te krijgen, is het verstandig deze onderwerpen op de raadsagenda te clusteren.</text:p>
            <text:p text:style-name="al">De bevoegdheid van de voorzitter de toehoorders, die de orde verstoren of alle toehoorders te gelasten te vertrekken, is geregeld in artikel 26 van de Gemeentewet.</text:p>
            <text:p text:style-name="al"/>
            <text:p text:style-name="al">Raadsvergaderingen kunnen worden onderbroken door een korte pauze en de voorzitter kan daarvoor een geschikt moment kiezen. Hij kan hiervoor de vergadering schorsen.</text:p>
            <text:p text:style-name="al"/>
            <text:p text:style-name="al">
            <text:span text:style-name="nadrukvet">Artikel 3 - De griffier</text:span>
          </text:p>
            <text:p text:style-name="al">De raad is verplicht een griffier te benoemen (artikel 100 Gemeentewet). De griffier is in eerste instantie verantwoordelijk voor de bijstand aan de raad. In principe is de griffier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In de instructie voor de griffier zijn de taken van de griffier uitgewerkt.</text:p>
            <text:p text:style-name="al"/>
            <text:p text:style-name="al">
            <text:span text:style-name="nadrukvet">Artikel 4 - De secretaris</text:span>
          </text:p>
            <text:p text:style-name="al">De secretaris houdt zich voornamelijk bezig met de ondersteuning van het college en het leiden van de ambtelijke organisatie. In het kader van die twee taken kan het, sporadisch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 Artikel 100 lid 2 geeft aan dat een secretaris niet tevens griffier kan zijn.</text:p>
            <text:p text:style-name="al"/>
            <text:p text:style-name="al">
            <text:span text:style-name="nadrukvet">Artikel 5 - Het presidium</text:span>
          </text:p>
            <text:p text:style-name="al">Het presidium heeft in het reglement voornamelijk een procedurele rol (vaststellen voorlopige agenda, uitnodigen externen, wijzigen vergadermomenten e.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in strijd is met de Grondwet, die het primaat immers expliciet bij de raad legt (artikel 125 lid 1 Grondwet). </text:p>
            <text:p text:style-name="al"/>
            <text:p text:style-name="al">Uit praktisch oogpunt is er wel voor gekozen de regie van enkele intern/organisatorische kwesties bij het presidium neer te leggen. In artikel 5 is als aanvullende taak opgenomen dat de raad aanbevelingen doet aan de raad inzake de organisatie van de werkzaamheden van de raad. Hieronder vallen taken als: het initiëren van een aanpassing van het reglement van orde, het instrueren van de griffier en aanbevelingen doen aan de raad ter bevordering van het dualiseringsproces.</text:p>
            <text:p text:style-name="al"/>
            <text:p text:style-name="al">Op 22 april 2010 heeft de gemeenteraad besloten de agendacommissie op te heffen en de “oude” taken van de agendacommissie onder te brengen bij het presidium. Het gaat hierbij om o.a.  het voorbreiden van agenda’s, het opstellen van het vergaderrooster, de voortgangsbewaking van de door de raad aangenomen moties en door het college gedane toezeggingen etc.</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omdat de griffier voor de ondersteuning van de raad zorgt. Hij/zij moet weten hoe de agenda eruit komt te zien en welke punten besproken gaan worden. De aanwezigheid van wethouder(s) en/of de secretaris kan gewenst zijn, omdat de secretaris aandacht moet kunnen vragen voor of een toelichting kan geven op onderwerpen die worden voorbereid door de ambtelijke organisatie (lid 7)</text:p>
            <text:p text:style-name="al">Gelet op de procedurele taken zijn de vergaderingen van het presidium niet openbaar.</text:p>
            <text:p text:style-name="al"/>
            <text:p text:style-name="al">
            <text:span text:style-name="nadrukvet">Artikel 6 - de Agendacommissie: vervallen</text:span>
          </text:p>
            <text:p text:style-name="al"/>
            <text:p text:style-name="al">De raad heeft in april 2010 besloten geen agendacommissie te willen instellen en de aan de agendacommissie toebedeelde taken (in de oude verordening en in het VNG-model), veelal van coördinerende aard,  onder te brengen bij het presidium. </text:p>
            <text:p text:style-name="al"/>
            <text:p text:style-name="al">
            <text:span text:style-name="nadrukvet">Hoofdstuk 2 Toelating van nieuwe leden; fracties</text:span>
          </text:p>
            <text:p text:style-name="al"/>
            <text:p text:style-name="al">
            <text:span text:style-name="nadrukvet">Artikel 7A - Onderzoek geloofsbrieven; beëdiging;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 brengt verslag uit. Dit kan zowel mondeling als schriftelijk. </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mogelijkheid van beroep bij de Raad van State tegen de beslissing tot toelating als lid van de raad is vervallen door inwerkingtreding van de Wet dualisering gemeentebestuur in 2002.</text:p>
            <text:p text:style-name="al"/>
            <text:p text:style-name="al">Het vijf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De beoogde wethouder mag immers niet meestemmen over zijn eigen benoeming. Het vooraf ontslag nemen als raadslid is wel een risico. Het kan immers gebeuren dat deze persoon of niet tot wethouder wordt benoemd of dat de geloofsbrieven niet worden goedgekeurd.</text:p>
            <text:p text:style-name="al"/>
            <text:p text:style-name="al">Toelichting bij artikel 7b: benoeming wethouders</text:p>
            <text:p text:style-name="al">Artikel 7b geeft invulling aan een leemte in de Gemeentewet. Uit de Kieswet vloeit het geloofsbrieven onderzoek van raadsleden voort. Aangezien de wethouder geen gekozen volksvertegenwoordiger is, is hierover niets in de Kieswet geregeld. Bij de procedure rondom de benoeming van met name een kandidaat-wethouder van buiten de gemeente hebben enkele gemeenten inmiddels ervaren en gesignaleerd dat een lacune bestaat in wet- en regelgeving ten aanzien van de screening van kandidaat-wethouders. In tegenstelling tot bijvoorbeeld de benoemingsprocedure van burgemeesters, waarbij de toetsing zeer vergaand plaatsvindt, is niets geregeld ten aanzien van de benoembaarheid van wethouders van buiten de raad. </text:p>
            <text:p text:style-name="al">Wethouders nemen immers als dagelijks bestuurder in collegeverband deel aan besluitvorming binnen dit bestuursorgaan. Uit dien hoofde hebben wethouders vrije en ongeclausuleerde toegang tot gemeentelijke en aanverwante informatie. Ook de functie van (1e, 2e )loco-burgemeester brengt specifieke bevoegdheden met zich mee waaronder toegang tot specifieke informatie. Voorts is succesvol openbaar bestuur in belangrijke mate op vertrouwen en een goede omgang met vertrouwelijkheid en de diverse belangen gestoeld. Kortom een wethouder verkeert in een markant andere situatie dan raadsleden. Een situatie die een andere, meer omvangrijke, screening verlangt.</text:p>
            <text:p text:style-name="al">Dit artikel 7B maakt het mogelijk om vanuit de gemeenteraad een commissie te benoemen die de benoembaarheid van wethouders onderzoekt. De kandidaat-wethouder overlegt alle documenten en informatie die nodig zijn voor de toetsing aan de commissie. Verder kan de commissie besluiten de kandidaat-wethouder te horen. Op basis van de beoordeelde informatie formuleert de commissie vervolgens een schriftelijk beargumenteerd advies aan de raad ten aanzien van de benoembaarheid van de voorgedragen wethouders. Een raadslid dat benoemd wordt tot wethouder mag raadslid blijven totdat de geloofsbrieven van zijn opvolger zijn goedgekeurd (artikel 36b, lid 2 Gemeentewet).</text:p>
            <text:p text:style-name="al">In lid 1, staat <text:span text:style-name="nadrukcur">wethouders</text:span>; dit impliceert aldus dat voor zowel wethouders van binnen als van buiten de raad dezelfde procedure zal worden gevolgd. Dit geldt ook voor wethouders die reeds eerder de functie van wethouder hebben vervuld.</text:p>
            <text:p text:style-name="al">In lid 1, noch in lid 12 wordt gesproken over termijnen waarbinnen de commissie wordt ingesteld of de commissie de raad dient te adviseren; er wordt vanuit gegaan dat de raadsvoorzitter de ad hoc commissie “<text:span text:style-name="nadrukcur">Benoembaarheid wethouders” </text:span>zo snel mogelijk na het bekend worden van de kandidaat wethouders instelt. De commissie wordt gevraagd zo spoedig mogelijk in (één van) de volgende raadsvergaderingen te rapporteren en adviseren, zodat de wethouders benoemd kunnen worden.</text:p>
            <text:p text:style-name="al">In lid 2 wordt bepaald dat de commissie bestaat uit de fractievoorzitters en de raadsvoorzitter en dat de griffier het secretariaat van de ad hoc commissie verzorgt.</text:p>
            <text:p text:style-name="al">In lid 3 staat aangegeven dat bij tussentijdse benoemingen in <text:span text:style-name="nadrukcur">de commissie geen raadslid zitting hebben, behorende tot de fractie waaruit de kandidaat wordt voorgedragen</text:span>; In de situatie van een geheel nieuw college wordt deze voorwaarde uiteraard losgelaten, omdat anders alleen raadsleden uit de oppositie in de ad hoc commissie kunnen plaatsnemen en dat is niet gewenst.</text:p>
            <text:p text:style-name="al">Lid 5, er wordt verwacht dat de commissie uit zijn eigen midden een voorzitter kiest die als woordvoerder (in de raad) optreedt. </text:p>
            <text:p text:style-name="al">Lid 6, de kandidaat wethouder dient de vereiste informatie aan de ad hoc commissie over te leggen die nodig is om de in artikel 7 bedoelde toetsing te kunnen uitvoeren. Deze informatie komt in elk geval voort uit de toetsingscriteria (zie lid 7), in concreto moet hierbij onder meer gedacht worden aan een verklaring van goed gedrag, een lijst met nevenfuncties en al het overige dat de kandidaat wethouder noodzakelijk acht. De kandidaat wethouder wordt geacht alle door hem/haar in dit verband relevante overige informatie eigener beweging eveneens aan de commissie te verstrekken. De kandidaat is zelf verantwoordelijk voor de juistheid en volledigheid van de verstrekte informatie. De commissie kan ook nog mondeling informatie aan de kandidaat vragen en die betrekken bij de toetsing.</text:p>
            <text:p text:style-name="al">Lid 12, in het verlengde van dit lid wordt hier nog opgemerkt dat de commissie “<text:span text:style-name="nadrukcur">Benoembaarheid wethouders” </text:span>wordt opgeheven nadat de commissie zijn voorstel aan de raad heeft uitgebracht en/of de wethouders zijn benoemd. </text:p>
            <text:p text:style-name="al">Lid 11, betreft het advies dat de commissie aan de raad uit brengt. Eis aan dat advies is dat het de overwegingen en de daarop gebaseerde conclusies navolgbaar, transparant weergeeft, als basis voor de openbare beoordeling en besluitvorming door de raad. Waarbij ook wordt ingegaan op eventuele niet-unanimiteit in de commissie. Het is dan ook overbodig om, zoals in artikel 9 wordt gesteld, daarnaast nog een verslag te vervaardigen van de vergadering(en) van de commissie.</text:p>
            <text:p text:style-name="al"/>
            <text:p text:style-name="al">
            <text:span text:style-name="nadrukvet">Artikel 8 - Fracties</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dit reglement opgenomen fractiebegrip. De fracties geven aan de voorzitter door wie de fractievoorzitter en de plaatsvervangend fractievoorzitter is. Indien een fractie slechts bestaat uit 1 lid, dan betreft dit automatisch de fractievoorzitter. </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De raad heeft geen zeggenschap over wijzigingen in de samenstelling, fusies en splitsing van fracties en de naamvoering. Een fractie kan in principe besluiten om haar naam te veranderen, dit staat een fractie vrij om te doen en dit geldt ook voor de naamvoering van een “afgesplitste”fractie. Toch wordt hier ten aanzien van de naamgeving van een fractie bepleit om een gedragslijn in de gemeente Zwartewaterland af te spreken, waarbij aangesloten wordt bij de gedragslijn van de Staten-Generaal en de provincie Overijssel. Deze gedragslijn is in artikel 8 van dit reglement van orde opgenomen. </text:p>
            <text:p text:style-name="al">Ter nadere toelichting wordt het volgende opgemerkt.</text:p>
            <text:p text:style-name="al">Het formele kader voor het lidmaatschap van de gemeenteraad is neergelegd in de Gemeentewet en de Kieswet. Daarin is sluitend geregeld welke formele vereisten respectievelijk beletselen gelden om lid van de gemeenteraad te kunnen zijn. Indien sprake is van een onherroepelijke toelating van een raadslid, kan uitsluitend in door de wetgever bepaalde omstandigheden het raadslidmaatschap worden beëindigd. Bij een fractiesplitsing is daarvan geen sprake. De Kieswet bepaalt de naam van de groepering waaraan het raadslid wordt gekoppeld:</text:p>
            <text:p text:style-name="al">a.   de naam van de in de zin van de Kieswet geregistreerde partijnaam.</text:p>
            <text:p text:style-name="al">b.   bij het niet hanteren van een partijnaam:</text:p>
            <text:p text:style-name="al">      -  de persoonsnaam of</text:p>
            <text:p text:style-name="al">      -  een groep personen op naam van de eerste kandidaat van de lijst, bijvoorbeeld: "Lijst Jan Rap".</text:p>
            <text:p text:style-name="al">Bij een splitsing of een samenvoeging van een raadsfractie is het redelijk en naar de kiezers toe te verantwoorden, dat bij het hanteren van een nieuwe naam met het vorenstaande rekening wordt gehouden. Anders dan bij aanvang van een raadsperiode, waar de fractiebenaming logischerwijze de geregistreerde partijnaam volgt, is een toets van een tussentijdse wijziging van de benaming van belang in verband met:</text:p>
            <text:p text:style-name="al">- mogelijke schending van geregistreerde (partij)namen of handelsverkeernamen</text:p>
            <text:p text:style-name="al">- politieke consequenties, bijvoorbeeld ingeval afgesplitste fracties alvast gaan opereren onder een naam van een partij die niet is geregistreerd en al dan niet aan de eerstvolgende verkiezing zal deelnemen.</text:p>
            <text:p text:style-name="al">Dit laatste zou door de andere politieke partijen en hun fracties kunnen worden opgevat als het vooruitlopen op de verkiezingen. Bovendien kan gesteld worden dat deze (groep) raadsleden daarvoor geen mandaat hebben van hun kiezers; de desbetreffende raadsleden zijn niet als vertegenwoordigers van de nieuwe partij gekozen. Gesteld zou kunnen worden dat er oneigenlijk gebruik gemaakt wordt van een naam van een nieuwe politieke partij, die nog niet is geregistreerd in de zin van de Kieswet.</text:p>
            <text:p text:style-name="al">Indien de nieuwe fractie tot een nieuwe naam (bijvoorbeeld van een nieuwe partij) besluit die niet in overeenstemming is met dit artikel, wordt de nieuwe naam bij de formele raadswerkzaamheden, zoals de raadsstukken en de correspondentie, niet geaccepteerd. De raad erkent ook geen binding van de fractie met de eventuele nieuwe partij gedurende de lopende raadsperiode. Het staat de fractieleden uiteraard vrij buiten de gemeenteraad de naam van de nieuwe partij te gebruiken. Het is de leden van de afgesplitste of samengevoegde fractie wel toegestaan in hun bijdragen aan het gemeenteraadswerk naar een dergelijke partij te verwijzen, mits dit met de nodige terughoudendheid gebeurt.</text:p>
            <text:p text:style-name="al"/>
            <text:p text:style-name="al">De raad is gehouden met ingang van de eerstvolgende vergadering nadat hiervan mededeling is gedaan rekening te houden met de nieuwe situatie. </text:p>
            <text:p text:style-name="al"/>
            <text:p text:style-name="al">Gevolg van fractieafsplitsing en ontstaan nieuwe fractie is ook dat de nieuwe fractieleden dient voor te dragen voor commissies, lid wordt, als fractievoorzitter van het presidium, fractieondersteuning etc.</text:p>
            <text:p text:style-name="al"/>
            <text:p text:style-name="al">
            <text:span text:style-name="nadrukvet">Hoofdstuk 3 Vergaderingen</text:span>
          </text:p>
            <text:p text:style-name="al"/>
            <text:p text:style-name="al">
            <text:span text:style-name="nadrukvet">Artikel 9 - Tijd en plaats van vergaderen</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Bij het opstellen van de roosters wordt zoveel mogelijk rekening gehouden met de zomer- en kerstvakantieperiode.</text:p>
            <text:p text:style-name="al"/>
            <text:p text:style-name="al">Het twee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Het derde lid geeft aan dat de gemeenteraad zelf bepaalt tot welk tijdstip ze wil vergaderen en een besluit neemt over de wijze waarop en wanneer de “rest” van de agenda wordt behandeld. Het artikel is o.a. opgenomen om vergaderen op “burger-onvriendelijke” tijden te voorkomen.</text:p>
            <text:p text:style-name="al"/>
            <text:p text:style-name="al">
            <text:span text:style-name="nadrukvet">Artikel 10 - Oproep</text:span>
          </text:p>
            <text:p text:style-name="al">In artikel 19, eerste lid van de Gemeentewet is bepaald dat de burgemeester de leden van de raad schriftelijk uitnodigt voor de vergadering.<text:span text:style-name="nadrukcur"/></text:p>
            <text:p text:style-name="al">Het eerste lid bepaalt dat de voorzitter ten minste zeven dagen vóór een vergadering de leden een brief (de schriftelijke oproep) stuurt, waarin de vergadering wordt aangekondigd.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Uiteraard is het mogelijk, indien de raad dit wenst de stukken en oproep niet per post maar per e-mail te versturen.</text:p>
            <text:p text:style-name="al"/>
            <text:p text:style-name="al">
            <text:span text:style-name="nadrukvet">Artikel 11 - Agenda</text:span>
          </text:p>
            <text:p text:style-name="al">Het presidium bepaalt hoe de agenda van de raadsvergadering eruit komt te zien.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text:p>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aan het college nadere inlichtingen of advies vraagt.</text:p>
            <text:p text:style-name="al"/>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lid 6).</text:p>
            <text:p text:style-name="al"/>
            <text:p text:style-name="al">
            <text:span text:style-name="nadrukvet">Artikel 12 - De wethouder</text:span>
          </text:p>
            <text:p text:style-name="al">Deze bepaling is gewijzigd door een verandering en aanvulling van artikel 21 Gemeentewet op 16 april 2009. In de oude situatie bestond voor de raad de mogelijkheid om een wethouder uit te nodigen voor de raadsvergaderingen.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De gewijzigde bepaling in het Reglement van orde geeft een nadere uitwerking van deze bepaling. Het derde lid bij het artikel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De staatssecretaris van BZK vindt het echter onwenselijk dat in een duaal bestel raad en college elkaar uitsluiten. De burgemeester draagt als voorzitter van de raad èn van het college een bijzondere verantwoordelijkheid hierop toe te zien.</text:p>
            <text:p text:style-name="al"/>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staatssecretaris ongewenst.</text:p>
            <text:p text:style-name="al"/>
            <text:p text:style-name="al">
            <text:span text:style-name="nadrukvet">Artikel 13 - Ter inzage leggen van stukken</text:span>
          </text:p>
            <text:p text:style-name="al">In dit artikel gaat het, naast om de geheime stukken, om de zogenaamde ‘achterliggende’ stukken waarvan vaak in de raadsvoorstellen melding wordt gemaakt (toelichtende nota's, etc.).</text:p>
            <text:p text:style-name="al"/>
            <text:p text:style-name="al">Een agendapunt kan betrekking hebben op een grote hoeveelheid verschillende stukken, die bijvoorbeeld het voorstel tot het bouwen van een nieuwe bibliotheek onderbouwen. Omdat raadsleden zich bezighouden met een groot aantal verschillende onderwerpen en voorstellen, is het in de meeste gevallen niet wenselijk dat raadsleden alle onderliggende stukken krijgen toegezonden. Uiteraard dienen alle raadsleden en andere geïnteresseerden de mogelijkheid te hebben om alle stukken desgewenst in te zien. Hiervoor hebben ze wel voldoende tijd nodig. Daarom worden alle stukken gelijktijdig met het verzenden van de schriftelijke oproep ter inzage gelegd.</text:p>
            <text:p text:style-name="al"/>
            <text:p text:style-name="al">Naast de fysieke terinzagelegging op het gemeentehuis, worden alle relevante stukken behorende bij de agenda via een digitaal systeem ontsloten alsmede ook op de gemeentelijke website gezet (met uitzondering van de “geheime” stukken). In sommige gevallen zullen de stukken ook per email kunnen worden verzonden aan de raadsleden, bijvoorbeeld bij het nazenden van stukk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
            <text:p text:style-name="al">Het kan niet de bedoeling zijn, dat een lid van de raad of een ander het originele stuk mee naar huis neemt. Dit zou betekenen dat andere raadsleden en geïnteresseerden niet meer de mogelijkheid hebben om het document in te zien. Een raadslid of een andere geïnteresseerde mag echter wel een kopie van een ter inzage gelegd stuk maken.</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Het is wel aan te bevelen om over de inzage in geheime stukken tussen raadsleden en de griffier praktische werkafspraken te maken, omdat de griffie(r) niet gedurende 3 dagdelen de hele week aanwezig is in het gemeentehuis. Gedacht kan worden aan het ‘op afspraak” inzien van de geheime stukken.</text:p>
            <text:p text:style-name="al"/>
            <text:p text:style-name="al">
            <text:span text:style-name="nadrukvet">Artikel 14 - Openbare kennisgeving</text:span>
          </text:p>
            <text:p text:style-name="al">Met dit artikel wordt invulling gegeven aan het voorschrift van artikel 19, tweede lid, van de Gemeentewet. Voor wat betreft de wijze van publicatie is aangesloten bij artikel 3:12 van de Algemene wet bestuursrecht. </text:p>
            <text:p text:style-name="al"/>
            <text:p text:style-name="al"> Tevens is tevens de verplichting opgenomen de agenda en stukken ook op het internet te plaatsen. Vanuit het oogpunt van service aan de burger is dit gewenst. Dit is echter niet verplicht op grond van de Gemeentewet.</text:p>
            <text:p text:style-name="al"/>
            <text:p text:style-name="al">
            <text:span text:style-name="nadrukcur">
              <text:span text:style-name="nadrukondlijn">PARAGRAAF 2 ORDE DER VERGADERING</text:span>
            </text:span>
          </text:p>
            <text:p text:style-name="al"/>
            <text:p text:style-name="al">
            <text:span text:style-name="nadrukvet">Artikel 15 -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6 - Zitplaatsen</text:span>
          </text:p>
            <text:p text:style-name="al">De griffier is overeenkomstig artikel 3 in elke vergadering aanwezig en heeft daarom een eigen zitplaats. De voorzitter kan na overleg in het presidium de indeling herzien, indien daartoe aanleiding bestaat. Op grond van artikel 12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Artikel 17 - Opening vergadering</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 Het minimum aantal leden dat bij een raadsvergadering aanwezig moet zijn om in een vergadering besluiten te kunnen nemen ligt in de gemeente Zwartewaterland op 10: de helft van het aantal raadsleden (19:2)   1.</text:p>
            <text:p text:style-name="al"/>
            <text:p text:style-name="al">
            <text:span text:style-name="nadrukvet">Artikel 17a - Ambtsgebed</text:span>
          </text:p>
            <text:p text:style-name="al">Bij het begin van de raadsvergadering wordt een ambtsgebed uitgesproken door de voorzitter van de raad. Dit ambtsgebed zou bij het begin van de vergadering als volgt kunnen luiden:</text:p>
            <text:p text:style-name="al">
            <text:span text:style-name="nadrukcur">“Almachtige God, Bij het begin van onze vergadering vragen wij u om alle wijsheid en inzicht die wij voor ons gezamenlijk werk nodig hebben. Wij zijn in het werk dat U ons als gemeentelijke overheid opdraagt, geheel van U afhankelijk. Wilt u geven dat wij de gaven en krachten die U ons ieder persoonlijk verleent, samen in dienst stellen van onze gemeente. Geef dat wij in onze beraadslagingen en besluiten bedacht zijn op Uw wil en op het welzijn van alle burgers. Schenk Uw zegen over de gemeente Zwartewaterland. Amen”.</text:span>
          </text:p>
            <text:p text:style-name="al">En bij de sluiting van de vergadering:</text:p>
            <text:p text:style-name="al">
            <text:span text:style-name="nadrukcur">“Heere, onze God, Wij danken U voor de hulp die U ons verleend hebt. Wees verder met ons en onze gemeente. Schenk ons in de vergeving van onze zonden, wat wij nodig hebben op de plaats waar U ons gesteld hebt. Zegen ons naar Uw genade, uit de rijkdom van Christus en geef Uw zegen ook over ons land en volk, onze regering en ons Koninklijk Huis. Amen”.</text:span>
          </text:p>
            <text:p text:style-name="al"/>
            <text:p text:style-name="al">
            <text:span text:style-name="nadrukvet">Artikel 18 -  Spreekrecht burgers</text:span>
          </text:p>
            <text:p text:style-name="al">Burgers krijgen hier het recht om tijdens de raadsvergadering in te spreken over geagendeerde A-onderwerpen en over-niet geagendeerde onderwerpen. Dit recht geldt niet voor personen die spreken namens een politieke partij, die in de raad vertegenwoordigd is. Ook wordt in dit artikel geregeld dat personen die eerder in een raadsvergadering over hetzelfde onderwerp al hebben ingesproken uitgezonderd. Dit is ook de reden om alleen over een A-onderwerp het inspreekrecht toe te laten. Een B-onderwerp is immers al als A-onderwerp in de raad aan de orde geweest. Dit om herhaling van dezelfde inbreng te voorkomen. Deze uitzondering geldt alleen als het voorstel niet afwijkt van het voorstel dat in een vorige raadsvergadering is behandeld.</text:p>
            <text:p text:style-name="al">
            <text:span text:style-name="nadrukcur"> </text:span>
          </text:p>
            <text:p text:style-name="al">
            <text:span text:style-name="nadrukvet">Artikel 19 - Vragenhalfuur raadsleden</text:span>
          </text:p>
            <text:p text:style-name="al">Het is de bedoeling dat hier vragen worden gesteld die aansluiten bij de actualiteit en dat de vragen en antwoorden kort en bondig zijn. Het vragenhalfuur moet een levendig karakter krijgen en aantrekkijk zijn voor publiek en pers. De wijze waarop het vragenstellen en de beantwoording plaats vindt is geregeld in artikel 41. In dit artikel 41 zijn strikte spreektermijnen opgenomen om de levendigheid van het vragenhalfuur te vergroten.</text:p>
            <text:p text:style-name="al">Het is niet de bedoeling dat er een dialoog ontstaat, dan wel dat terzake van de vraag wordt beraadslaagd of dat tijdens dit vragenhalfuur moties worden ingediend.</text:p>
            <text:p text:style-name="al">Vragen die meer tijd nodig hebben of minder aan de actualiteit zijn gebonden kunnen via</text:p>
            <text:p text:style-name="al">schriftelijke vragen of agendering  in een raadsvergadering aan de orde worden gesteld.</text:p>
            <text:p text:style-name="al"/>
            <text:p text:style-name="al">
            <text:span text:style-name="nadrukvet">Artikel 20 - Besluitenlijst </text:span>
          </text:p>
            <text:p text:style-name="al">Dit artikel regelt de wijze waarop de besluitenlijst wordt vastgesteld. Het maken van een verslag is niet verplicht. In de Gemeentewet wordt alleen gesproken over de verplichting op een besluitenlijst openbaar te maken (artikel 23, vijfde lid Gemeentewet). Het presidium van de gemeente Zwartewaterland heeft op 5 februari 2015 besloten om niet langer een verslag te maken van de raadsvergadering. De besluitenlijst tezamen met de audio opname vormt vanaf 1 januari 2016 het verslag van de gemeenteraadsvergadering.</text:p>
            <text:p text:style-name="al"/>
            <text:p text:style-name="al">Omdat wethouders (artikel 12), de burgemeester en de griffier ook het woord kunnen voeren in de vergadering, kunnen zij tevens een voorstel tot verandering van de besluitenlijst aan de raad doen. Een voorstel tot verandering dient voorafgaand aan de vergadering schriftelijk te worden ingediend. Het is ook mogelijk om te bepalen dat dit kan plaatsvinden tot het moment dat de besluitenlijst wordt vastgesteld. Er is hier gekozen om het voor de griffier zo praktisch mogelijk te regelen.</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lijft, vermeld te worden in de besluitenlijst. Hetzelfde geldt voor wethouders.</text:p>
            <text:p text:style-name="al"/>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door een samenvattende besluitenlijst aangezien deze besluitenlijst ‘slechts’ een overzicht geeft van (alle) door de raad genomen beslissingen.</text:p>
            <text:p text:style-name="al"/>
            <text:p text:style-name="al">
            <text:span text:style-name="nadrukvet">Artikel 21 - Ingekomen stukken; mededelingen</text:span>
          </text:p>
            <text:p text:style-name="al">Omtrent de (aan de raad gerichte) ingekomen stukken worden alleen voorstellen gedaan en besluiten genomen van procedurele aard, bijvoorbeeld ter kennisneming, steunen, afwijzen, in behandeling nemen, doorsturen naar doorsturen naar het college etc. Inhoudelijke discussie over de stukken kan de voorzitter buiten de orde verklaren. Wanneer een ingekomen stuk leidt tot inhoudelijke discussie en besluitvorming, dient dit op de gebruikelijke wijze te worden voorbereid.</text:p>
            <text:p text:style-name="al">De schriftelijke mededelingen van het college of burgemeester aan de raad (raadsbrieven) komen in principe ook bij de raad binnen. Deze mededelingen in raadsbrieven zijn dan ook een ingekomen stuk. Verder bewaakt de voorzitter de orde van de vergadering. De raad stelt op voorstel van het presidium de wijze van afdoening van de ingekomen stukken vast. In eerdere versies van het reglement was deze taak bij de voorzitter gelegd. Het is logischer, nu er een presidium is, deze taak hier neer te leggen.</text:p>
            <text:p text:style-name="al"/>
            <text:p text:style-name="al">
            <text:span text:style-name="nadrukvet">Artikel 22 - Aantal spreektermijnen</text:span>
          </text:p>
            <text:p text:style-name="al">Indien de raad van mening is, dat na de tweede termijn verdere beraadslaging tijdens dezelfde vergadering nog nodig is, kan hij daartoe uitdrukkelijk besluiten.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hoeft door de voorzitter niet gehonoreerd te worden..</text:p>
            <text:p text:style-name="al">De beraadslaging over een motie vindt niet plaats in afzonderlijke termijnen, maar gelijktijdig met de beraadslaging over het betreffende, aan de orde zijnde onderwerp.</text:p>
            <text:p text:style-name="al">In dit artikel is ook bepaald dat per onderwerp, agendapunt slechts één woordvoerder namens een fractie het woord voert. De fractievoorzitter kan in uitzonderlijke gevallen (bijvoorbeeld als hij merkt dat een fractielid zich vergist of vergeet) een nadere toelichting geven op hetgeen door de woordvoerder namens zijn fractie naar voren is gebracht. </text:p>
            <text:p text:style-name="al">Interrupties worden in principe ook niet bij de spreektijd gerekend, maar de voorzitter kan het plaatsen en beantwoorden van interrupties wel limiteren ten behoeve van de orde van de vergadering.( zie ook art 24).</text:p>
            <text:p text:style-name="al"/>
            <text:p text:style-name="al">
            <text:span text:style-name="nadrukvet">Artikel 23 -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ijzigingen voorstellen in de omvang van de spreektijd.</text:p>
            <text:p text:style-name="al"/>
            <text:p text:style-name="al">
            <text:span text:style-name="nadrukvet">Artikel 24 -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text:p>
            <text:p text:style-name="al">Het tweede lid heeft naast de leden die het woord voeren, ook betrekking op de wethouders, de secretaris, de griffier of andere personen, die het woord voeren. De voorzitter kan hen tot de orde roepen. Indien zij hieraan geen gehoor geven, kan hen het woord worden ontzegd. 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4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de artikel 50 van dit reglement.</text:p>
            <text:p text:style-name="al"/>
            <text:p text:style-name="al">
            <text:span text:style-name="nadrukvet">Artikel 25 - Beraadslaging</text:span>
          </text:p>
            <text:p text:style-name="al">Teneinde de vergaderduur niet te zeer te verlengen wordt over een voorstel dat in onderdelen of artikelen is verdeeld, in principe in zijn geheel beraadslaagd. In het eerste lid is een uitzonderingsmogelijkheid opgenomen. 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7 - Stemverklaring</text:span>
          </text:p>
            <text:p text:style-name="al">Stemverklaringen zullen kort moeten zijn en mogen niet het karakter krijgen van een derde termijn, als laatste reactie op de vorige spreker, vandaar dat een maximum duur van 1 minuut is opgenomen. De stemverklaringen worden alle gegeven vóór (de hoofdelijke oproep van de leden tot) de stemming begint.</text:p>
            <text:p text:style-name="al"/>
            <text:p text:style-name="al">
            <text:span text:style-name="nadrukvet">Artikel 28 - Beslissing</text:span>
          </text:p>
            <text:p text:style-name="al">De voorzitter kan de beraadslaging sluiten, als hij vaststelt dat een onderwerp voldoende is toegelicht, tenzij de raad anders beslist. Indien een voorstel is geamendeerd, worden eerst de ingediende amendementen in stemming gebracht. De voorzitter formuleert daarna de te nemen eindbeslissing, zoals het dan luidt. </text:p>
            <text:p text:style-name="al">Indien in zijn geheel geen stemming wordt gevraagd, is het voorstel aangenomen op grond van artikel 32, derde lid, van de Gemeentewet.</text:p>
            <text:p text:style-name="al"/>
            <text:p text:style-name="al">
            <text:span text:style-name="nadrukcur">
              <text:span text:style-name="nadrukondlijn">PARAGRAAF 3 PROCEDURES BIJ STEMMINGEN</text:span>
            </text:span>
          </text:p>
            <text:p text:style-name="al">
            <text:span text:style-name="nadrukvet"> </text:span>
          </text:p>
            <text:p text:style-name="al">
            <text:span text:style-name="nadrukvet">Artikel 29 - Algemene bepalingen over stemming</text:span>
          </text:p>
            <text:p text:style-name="al">Als een lid een stemming wenst dan dient dit verzoek gehonoreerd te worden. Stemming geschiedt door middel van handopsteken. Indien een lid te kennen geeft een hoofdelijke stemming te wensen, moet deze hoofdelijk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text:p>
            <text:p text:style-name="al">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wie de stemming begint, is ook in dit artikel geregeld.</text:p>
            <text:p text:style-name="al"/>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Minister Remkes in zijn beschouwing van 19 mei 2003:</text:p>
            <text:p text:style-name="al">“de beslissing over stemonthouding dient voorbehouden te blijven aan het individuele raadslid;</text:p>
            <text:p text:style-name="al">bij stemming heeft de raad geen andere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uiteraard is de gedragscode in juridische zin niet bindend, dit is tevens niet wenselijk.”</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0 - Stemming over amendementen en moties</text:span>
          </text:p>
            <text:p text:style-name="al">Voor meer informatie over een amendement of een motie (betekenis, indiening e.d.) wordt verwezen naar de artikelen 1, 34 en 35 van dit reglement. Voor alle duidelijkheid wordt hier een verschil in procedure aangegeven tussen een motie en een amendement. Een amendement komt in stemming voorafgaande aan de stemming over het voorstel van het college. Een motie strekt weliswaar niet tot wijziging van een voorgesteld besluit, maar kan wel van invloed hierop zijn (bijvoorbeeld om het college op te dragen iets goed te monitoren) en kan sommige partijen bij aanneming van een motie over de streep trekken om in te stemmen met een voorstel. Over een motie wordt een apart besluit genomen, voordat de besluitvorming over het aanhangige voorstel is afgerond. Bij een motie over een afzonderlijk onderwerp (motie vreemd aan de orde van dag) geldt dit uiteraard niet.</text:p>
            <text:p text:style-name="al"/>
            <text:p text:style-name="al">
            <text:span text:style-name="nadrukvet">Artikel 31 - Stemming over personen</text:span>
          </text:p>
            <text:p text:style-name="al">Op de stemming over personen zijn de artikelen 30 en 31 van de Gemeentewet van toepassing.</text:p>
            <text:p text:style-name="al">Ook is artikel 28 lid 3 van de Gemeentewet van belang.</text:p>
            <text:p text:style-name="al">Artikel 28 bepaalt onder meer dat een raadslid niet deelneemt aan de stemming bij een</text:p>
            <text:p text:style-name="al">aangelegenheid die hem rechtstreeks of indirect persoonlijk aangaat of waarbij hij als</text:p>
            <text:p text:style-name="al">vertegenwoordiger is betrokken. In lid 3 is geregeld dat een benoeming iemand persoonlijk</text:p>
            <text:p text:style-name="al">aangaat wanneer hij behoort tot de personen tot wie de keuze door een voordracht of bij een</text:p>
            <text:p text:style-name="al">herstemming is beperkt.</text:p>
            <text:p text:style-name="al">Artikel 30 bepaalt dat voor het tot stand komen van een besluit bij stemming de volstrekte</text:p>
            <text:p text:style-name="al">meerderheid is vereist van hen die een stem hebben uitgebracht.</text:p>
            <text:p text:style-name="al"/>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middels een elektronisch stemsysteem stemmen over personen, mits de geheimhouding gewaarborgd is.</text:p>
            <text:p text:style-name="al">Het reglement van orde gaat vooralsnog uit van een stemming door middel van een behoorlijk ingevuld stembriefje.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 zie hieronder onder Geldig uitgebrachte stem, maar hierbij kan aan het volgende worden gedacht): </text:p>
            <text:p text:style-name="al"/>
            <text:p text:style-name="al"/>
            <text:p text:style-name="al">De raad heeft altijd het laatste woord in het geval van twijfel over een behoorlijk stembriefje. </text:p>
            <text:p text:style-name="al"/>
            <text:p text:style-name="al">In het reglement is nu alleen nog opgenomen het begrip benoemingen, omdat het altijd gaat om het benoemen van personen voor bepaalde bestuursfuncties.</text:p>
            <text:p text:style-name="al"/>
            <text:p text:style-name="al">
            <text:span text:style-name="nadrukondlijn"> Begrippen</text:span>
          </text:p>
            <text:p text:style-name="al">De Gemeentewet geeft geen omschrijving van de begrippen voordracht, aanbeveling en benoeming maar de begrippen voordracht en aanbeveling worden in de bestuurspraktijk als volgt gebruikt:</text:p>
            <text:p text:style-name="al">
            <text:span text:style-name="nadrukcur">Voordracht:</text:span> het als kandidaat voorstellen van één of meer personen voor een bepaald ambt. bindend voorstel tot het benoemen van één of meer personen voor een bepaald ambt. Een voordracht is voor de raad bindend, op de stembiljetten dienen de namen van de voorgedragen perso(o)n(en) te worden vermeld met daarachter de opties ‘voor’ en ‘tegen’</text:p>
            <text:p text:style-name="al">
            <text:span text:style-name="nadrukcur">Aanbeveling:</text:span> bij een aanbeveling wordt voorgesteld om bepaalde personen voor een bepaald ambt voor te dragen, waarbij de raad de mogelijkheid heeft andere kandidaten te benoemen. Er mag dus door de raad van de aanbeveling worden (zie ook toelichting bij artikel 29). Op de stembiljetten kunnen de namen van de aanbevolen personen worden vermeld met daarachter de opties ‘voor’ en ‘tegen’ én een vrije ruimte waar een kandidaat van eigen keuze kan worden ingevuld. </text:p>
            <text:p text:style-name="al">Een <text:span text:style-name="nadrukcur">benoeming </text:span>is dan het besluit van de raad tot het benoemen van een persoon op voordracht of op aanbeveling. Bij een benoeming stelt de raad een specifiek persoon aan in een bepaald ambt (bijv. wethouder). Het gaat hier overigens niet over de benoeming <text:span text:style-name="nadrukcur">tot</text:span> raadslid, dit is een heel ander soort benoeming dat in artikel 4 van dit reglement wordt toegelicht.</text:p>
            <text:p text:style-name="al">
            <text:span text:style-name="nadrukondlijn">Vóór de stemming</text:span>
          </text:p>
            <text:p text:style-name="al">Van belang is de periode voordat tot de stemming wordt overgegaan. Er moet aan of door de raad eerst duidelijkheid worden gegeven over de status van het voorstel. Is er sprake van een voordracht of een aanbeveling? Soms wordt de status bepaald door regelgeving in bijvoorbeeld de wet of statuten. Is dat niet het geval dan kan de raad zelf een keuze maken.</text:p>
            <text:p text:style-name="al">Afhankelijk van de status van het voorstel gelden de regels over wie zich eventueel moet</text:p>
            <text:p text:style-name="al">onthouden van stemmingen (art. 28 lid 3 Gemeentewet) en wanneer er sprake is van een niet behoorlijk ingevuld stembriefje.</text:p>
            <text:p text:style-name="al">Als duidelijk is waarover wordt gestemd, moet het stembriefje daarmee overeenstemmen. Bij een voordracht of een herstemming is er immers geen andere keuze dan voor of tegen. Bij een aanbeveling is er ruimte om een andere persoon in te vullen.</text:p>
            <text:p text:style-name="al">Het uitgangspunt dat benoemingen van personen uit en door de raad plaatsvinden op aanbeveling vanuit de raad is neergelegd in artikel 31. Gemeentewet.</text:p>
            <text:p text:style-name="al"/>
            <text:p text:style-name="al">
            <text:span text:style-name="nadrukondlijn">Geldig uitgebracht</text:span>
          </text:p>
            <text:p text:style-name="al">Een benoemingsbesluit is dus op grond van artikel 30 Gemeentewet tot stand gekomen wanneer de benoemde de volstrekte meerderheid van de geldig uitgebrachte stemmen heeft. Daarvoor is het van belang eerst te bepalen wat het aantal geldig uitgebrachte stemmen is. Volgens de toelichting op dit artikel staat de vraag of een stembriefje behoorlijk is ingevuld ter beoordeling aan de raad. De toelichting verwijst hiervoor naar de mogelijkheid dit nader te regelen in het reglement van orde.</text:p>
            <text:p text:style-name="al">In artikel 31 lid 7 van het reglement is niet meer geregeld wat precies wordt verstaan onder een niet behoorlijk ingevulde stembriefje. Dit was in een eerder model-reglement wel geregeld, maar wordt nu als onnodig detaillistisch gezien en zorgde in veel gemeenten ook voor verwarring. Daarnaast heeft de raad altijd het laatste woord in het geval van twijfel over een behoorlijk stembriefje. In Zwartewaterland kan gelden dat onder een behoorlijk ingevuld stembriefje niet vallen: </text:p>
            <text:list text:style-name="id1-3-2-1-1-548">
              <text:list-item text:style-override="id1-3-2-1-1-548-1">
                <text:number>1.</text:number>
                <text:p text:style-name="al">een blanco stembriefje;</text:p>
              </text:list-item>
              <text:list-item text:style-override="id1-3-2-1-1-548-2">
                <text:number>2.</text:number>
                <text:p text:style-name="al">een ondertekend stembriefje;</text:p>
              </text:list-item>
              <text:list-item text:style-override="id1-3-2-1-1-548-3">
                <text:number>3.</text:number>
                <text:p text:style-name="al">een stembriefje waarop meer dan één naam is vermeld, tenzij de stemming verschillende vacatures betreft;</text:p>
              </text:list-item>
              <text:list-item text:style-override="id1-3-2-1-1-548-4">
                <text:number>4.</text:number>
                <text:p text:style-name="al">een stembriefje waarbij, indien het een benoeming op voordracht betreft, op een persoon wordt gestemd die niet is voorgedragen;</text:p>
              </text:list-item>
              <text:list-item text:style-override="id1-3-2-1-1-548-5">
                <text:number>5.</text:number>
                <text:p text:style-name="al">een stembriefje waarbij op een andere persoon wordt gestemd dan die waartoe de stemming is beperkt.</text:p>
              </text:list-item>
            </text:list>
            <text:p text:style-name="al"> </text:p>
            <text:p text:style-name="al"> </text:p>
            <text:p text:style-name="al">Benoemingsprocedure wethouders: </text:p>
            <text:p text:style-name="al"> </text:p>
            <text:p text:style-name="al">Af en toe blijkt er in gemeenten verwarring te bestaan over het meestemmen in de raad van kandidaat-wethouders over hun eigen benoeming (<text:span text:style-name="nadrukcur">artikel 28 Gemeentewet</text:span>).</text:p>
            <text:p text:style-name="al"> </text:p>
            <text:p text:style-name="al">In de eerste plaats is er, indien raadsleden genomineerd worden voor de functie van wethouder, sprake van een vrije stemming. Wel kan een fractie een aanbeveling doen, maar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text:p>
            <text:p text:style-name="al"> </text:p>
            <text:p text:style-name="al">In de gemeenteraad van Zwartewaterland is de volgende procedure voor de benoeming van wethouders gebruikelijk: </text:p>
            <text:p text:style-name="al">1. De benoeming van de wethouders vindt plaats op aanbeveling van de raad.</text:p>
            <text:p text:style-name="al">2. De voorzitter vraagt de onderhandelaars van het collegeprogramma hoeveel wethouders in volledige en/of deeltijdbetrekking zullen worden benoemd.</text:p>
            <text:p text:style-name="al">3. De voorzitter inventariseert welke fracties personen willen aanbevelen.</text:p>
            <text:p text:style-name="al"> </text:p>
            <text:p text:style-name="al">Overigens wordt opgemerkt dat in dit reglement bij art 7b (nieuw) een commissie benoembaarheid wethouders is opgenomen. Vóórdat de wethouders daadwerkelijk benoemd kunnen worden, dient deze procedure te zijn afgerond.</text:p>
            <text:p text:style-name="al"> </text:p>
            <text:p text:style-name="al"> </text:p>
            <text:p text:style-name="al">
            <text:span text:style-name="nadrukondlijn">Stembureau</text:span>
          </text:p>
            <text:p text:style-name="al">In het artikel is het stembureau en haar taak opgenomen. Het stembureau heeft naast het</text:p>
            <text:p text:style-name="al">onderzoek of het aantal ingeleverde stembriefjes klopt, tot taak de ingeleverde stembriefjes te beoordelen aan de hand van de hierboven omschreven  criteria. Bij twijfel over de geldigheid van een stembriefje beslist de raad.</text:p>
            <text:p text:style-name="al"> </text:p>
            <text:p text:style-name="al">
            <text:span text:style-name="nadrukondlijn">Vernietigen stembriefjes</text:span>
          </text:p>
            <text:p text:style-name="al">Het vernietigen van de stembriefjes is niet verplicht. De vernietiging is uit het oogpunt van</text:p>
            <text:p text:style-name="al">zorgvuldigheid, anonimiteit van het stemmen e.d. wel aan te bevelen.</text:p>
            <text:p text:style-name="al">Een benoemingsbesluit is echter ook een raadsbesluit dat kan worden vernietigd, c.q. voor</text:p>
            <text:p text:style-name="al">vernietiging kan worden voorgedragen. In een dergelijk geval is er geen bewijs meer voor handen. Gelet op het bovenstaande, is in lid 9 bepaald dat de stembriefjes worden vernietigd nadat de besluitenlijst van de vergadering waarin de stemming heeft plaatsgevonden, is vastgesteld. </text:p>
            <text:p text:style-name="al"> </text:p>
            <text:p text:style-name="al">
            <text:span text:style-name="nadrukvet">Artikel 32 - Herstemming over personen</text:span>
          </text:p>
            <text:p text:style-name="al">Artikel 32 gaat over de herstemming bij personen.</text:p>
            <text:p text:style-name="al">De tweede stemming is dan nog vrij, de derde stemming gaat over twee personen en dan mogen deze twee personen niet meer meestemmen op grond van artikel 28 lid 3 van de Gemeentewet. Dan is ook het artikel van toepassing met betrekking tot het niet behoorlijk ingevuld zijn van een stembriefje.</text:p>
            <text:p text:style-name="al"> </text:p>
            <text:p text:style-name="al">De wijziging van het tweede lid strekt ertoe verwarring over de term ‘herstemming’ in artikel 31, tweede lid, van de Gemeentewet te voorkomen.</text:p>
            <text:p text:style-name="al"> </text:p>
            <text:p text:style-name="al">
            <text:span text:style-name="nadrukvet">Artikel 33 - Beslissing door het lot</text:span>
          </text:p>
            <text:p text:style-name="al">In dit artikel wordt een nadere uitwerking gegeven van hetgeen in artikel 31, derde lid van de Gemeentewet is voorgeschreven.</text:p>
            <text:p text:style-name="al"> </text:p>
            <text:p text:style-name="al">
            <text:span text:style-name="nadrukvet">Hoofdstuk 4   Rechten van leden</text:span>
          </text:p>
            <text:p text:style-name="al"> </text:p>
            <text:p text:style-name="al">
            <text:span text:style-name="nadrukvet">Artikel 34 - Amendementen</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2).</text:p>
            <text:p text:style-name="al">Voor wat betreft de stemming over amendementen wordt verwezen naar artikel 30. </text:p>
            <text:p text:style-name="al">In artikel 34 ( zie oud art 36B RvO) wordt nu in het 1<text:span text:style-name="sup">e</text:span> lid ook geregeld dat ieder lid de mogelijkheid heeft tijdens de beraadslagingen een voorstel te doen om een besluit in onderdelen te splitsen en daarover afzonderlijk te stemmen. Het is wellicht enigszins wat omslachtig om dit via een schriftelijk amendement te doen, dus biedt de lid 3 hier dan uitkomst (mondeling indienen van een amendement vanwege de eenvoud van het voorstel).</text:p>
            <text:p text:style-name="al"> </text:p>
            <text:p text:style-name="al">
            <text:span text:style-name="nadrukvet">Artikel 35 - Moties</text:span>
          </text:p>
            <text:p text:style-name="al">In het eerste artikel van dit reglement is de definitie van het begrip motie gegeven. 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text:p>
            <text:p text:style-name="al"> </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 </text:p>
            <text:p text:style-name="al">In het verleden werd het verlies van vertrouwen van de raad in een wethouder niet altijd opgevat als een aansporing om onmiddellijk ontslag te nemen. De meeste wethouders hielden na een motie van wantrouwen de eer aan zichzelf en namen ontslag. De wet verzette zich echter niet tegen vrijwillig een periode van bezinning in te lassen ingeval een wethouder, tegen wie een motie van wantrouwen is ingediend, weigert zijn ontslag te nemen. De Eerste en Tweede kamer vonden dit een onwenselijke situatie: politiek ontslag dient terstond in te treden: er is immers geen vertrouwen meer.  Politiek ontslag, dus zowel op eigen initiatief (naar aanleiding van vertrouwensverlies) als ontslag door de raad , treedt terstond in.  De werking van artikel 49 is anders dan van artikel 43 van de Gemeentewet. Dit laatste artikel regelt ontslag op eigen initiatief, bijvoorbeeld wegens ziekte of het aanvaarden van een andere functie. Ontslag op basis van artikel 43 Gemeentewet geschiedt op basis van vrijwilligheid en heeft niet te maken met het verlies of het gebrek aan vertrouwen. </text:p>
            <text:p text:style-name="al"> </text:p>
            <text:p text:style-name="al">
            <text:span text:style-name="nadrukvet">Artikel 36 -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p text:style-name="al">
            <text:span text:style-name="nadrukvet">Artikel 36 -  Pre-advies </text:span>
          </text:p>
            <text:p text:style-name="al">In dit artikel is de mogelijkheid opgenomen om de stemming over een ingediende motie aan te houden om het college de gelegenheid te geven terzake met een nader advies, pre-advies</text:p>
            <text:p text:style-name="al">genoemd, te komen. Na de behandeling over het pre-advies beslist de raad. De indiener van de motie kan de motie dan eventueel intrekken.</text:p>
            <text:p text:style-name="al"> </text:p>
            <text:p text:style-name="al">
            <text:span text:style-name="nadrukvet">Artikel 36B - vervallen: overgebracht naar artikel 34.</text:span>
          </text:p>
            <text:p text:style-name="al"/>
            <text:p text:style-name="al">
            <text:span text:style-name="nadrukvet">Artikel 37 - Initiatiefvoorstellen</text:span>
          </text:p>
            <text:p text:style-name="al">Het is de taak van burgemeester en wethouders aan de raad de nodige voorstellen te doen. Maar raadsleden kunnen ook zelf een voorstel voor een ontwerp-verordening of ontwerp-beslissing doen. Hiervoor is het recht van initiatief toegekend. </text:p>
            <text:p text:style-name="al"> Art 147 van de Gemeentewet wordt hier nader uitgewerkt. Art 147 bepaalt in het 1<text:span text:style-name="sup">e</text:span> lid dat ieder lid van de raad een voorstel voor een verordening of een ander voorstel ter behandeling in de raad kan indienen.  Dit betekent o.a. dat het initiatiefrecht geldt voor : </text:p>
            <text:list text:style-name="id1-3-2-1-1-622">
              <text:list-item text:style-override="id1-3-2-1-1-622-1">
                <text:number>1.</text:number>
                <text:p text:style-name="al">het indienen van een voorstel voor een verordening</text:p>
              </text:list-item>
              <text:list-item text:style-override="id1-3-2-1-1-622-2">
                <text:number>2.</text:number>
                <text:p text:style-name="al">het indienen van een ander voorstel</text:p>
              </text:list-item>
            </text:list>
            <text:p text:style-name="al">en dat het initiatiefrecht geldt voor elk individueel raadslid. En dat het eisen van een minimum aantal handtekeningen is dus niet toegestaan.</text:p>
            <text:p text:style-name="al"> </text:p>
            <text:p text:style-name="al">Het 2<text:span text:style-name="sup">e</text:span> lid geeft aan dat de raad regelt op welke wijze een voorstel voor een verordening wordt ingediend en behandeld. Dit betekent dat een initiatiefvoorstel voor een verordening in de raad moet worden behandeld. De raad kan hiervoor in het Reglement van orde geen beperkingen opleggen. De raad mag alleen regels stellen over de manier waarop een initiatiefvoorstel moet worden ingediend (bijvoorbeeld alleen schriftelijk, een x-aantal dagen voor de raadsvergadering indienen, etc.).</text:p>
            <text:p text:style-name="al">Het derde lid geeft aan dat de raad regelt op welke wijze en onder welke voorwaarden een ander voorstel wordt ingediend en behandeld. Dat betekent dat ingevolge artikel 147 gemeentewet bij een ander initiatiefvoorstel de Gemeentewet geen verplichte behandeling voorschrijft. De raad kan hierbij dus wel voorwaarden aan de behandeling stellen. </text:p>
            <text:p text:style-name="al"> </text:p>
            <text:p text:style-name="al"> </text:p>
            <text:p text:style-name="al">
            <text:span text:style-name="nadrukvet">De Commissie Leemhuis (de stuurgroep evaluatie dualisering gemeentebestuur) heeft in 2004 in haar tussenrapport over de stand van zaken rond de dualisering onder meer geadviseerd: </text:span>
          </text:p>
            <text:p text:style-name="al">
            <text:span text:style-name="nadrukcur">Versterk de rol van het college bij initiatiefvoorstellen van de raad</text:span>
          </text:p>
            <text:p text:style-name="al">Het is, aldus de Commissie Leemhuis, onwenselijk dat de raad zonder betrokkenheid van het college tot besluitvorming overgaat.</text:p>
            <text:p text:style-name="al">Daarom moet volgens deze commissie worden voorzien in een expliciete wettelijke positie van het college bij de vaststelling van initiatiefvoorstellen van de raad. Een vergelijkbare bepaling is bij amendement Te Veldhuis in de Provinciewet opgenomen. Een dergelijke bepaling houdt in dat de gemeenteraad geen verordeningen met algemeen verbindende voorschriften kan vaststellen dan nadat hij burgemeester en wethouders in de gelegenheid heeft gesteld hun wensen en bedenkingen ter kennis van de raad te brengen. Het van toepassing verklaren van deze bepaling op alle raadsinitiatieven is, aldus deze commissie, nodig en dient wettelijk te worden vastgelegd.</text:p>
            <text:p text:style-name="al"> </text:p>
            <text:p text:style-name="al">Het presidium heeft tot taak gekregen een voorstel te doen tot de wijze van behandeling van het voorstel (verordening én ander voorstel) Het kan zijn dat het rechtstreeks op de raadsagenda geplaatst wordt, maar ook kan voorgesteld worden dat:</text:p>
            <text:list text:style-name="id1-3-2-1-1-635">
              <text:list-item text:style-override="id1-3-2-1-1-635-1">
                <text:number>1.</text:number>
                <text:p text:style-name="al">het voorstel met het oog op de orde van de vergaderingen tezamen met een ander voorstel of onderwerp dient te worden behandeld;</text:p>
              </text:list-item>
              <text:list-item text:style-override="id1-3-2-1-1-635-2">
                <text:number>2.</text:number>
                <text:p text:style-name="al">het voorstel voor advies naar het college dient te worden gezonden. In dat geval bepaalt de raad in welke vergadering het voorstel opnieuw geagendeerd wordt.  Het behandelingsvoorstel van het presidium wordt op de eerstvolgende agenda van de raadsvergadering geplaatst en er volgt dan een besluit van de raad aangaande de procedure over de behandeling van het initiatiefvoorstel. </text:p>
              </text:list-item>
            </text:list>
            <text:p text:style-name="al">Artikel 147a, derde lid, bepaalt in tegenstelling tot artikel 147a, tweede lid, dat voor andere initiatiefvoorstellen (anders dan voorstellen voor verordeningen) geen verplichte behandeling voorgeschreven is. </text:p>
            <text:p text:style-name="al"> </text:p>
            <text:p text:style-name="al">Een initiatiefvoorstel hoeft formeel niet langs het college, maar in geval het voorstel personele (en financiële) consequenties heeft kan het raadzaam zijn het initiatiefvoorstel ook aan het college voor te leggen voor advies. 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De positie van de raad, in haar kaderstellende rol is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 <text:span text:style-name="nadrukvet"/></text:p>
            <text:p text:style-name="al">Als de raad, volgens de VNG, andere voorwaarden voor het indienen van een initiatiefvoorstel, niet zijnde een verordening, wenselijk acht, kunnen deze op basis van het d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 </text:p>
            <text:p text:style-name="al"> </text:p>
            <text:p text:style-name="al">Bij de wijziging van het model reglement in 2010 is het vierde lid geschrapt. Dit lid gaf de mogelijkheid een wethouder na een motie van wantrouwen direct te ontslaan (artikel 49 Gemeentewet). Zonder de bepaling in het vijfde lid was deze ontslagmogelijkheid niet mogelijk door de procedureregels van het reglement van orde. Bij de wijziging van de Gemeentewet van april 2009 is artikel 49 gewijzigd, hierdoor is deze bepaling overbodig geworden en geschrapt.</text:p>
            <text:p text:style-name="al"> </text:p>
            <text:p text:style-name="al">
            <text:span text:style-name="nadrukvet">Artikel 38 -Terugzenden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p text:style-name="al">
            <text:span text:style-name="nadrukvet">Artikel 39 - Interpellatie</text:span>
          </text:p>
            <text:p text:style-name="al">Dit artikel stelt nadere regels aan artikel 155 van de Gemeentewet. Het interpellatierecht ligt in het verlengde van het mondelinge vragenrecht en het vragen van inlichtingen, doch is een veel zwaarder politiek middel. Door middel van dit artikel kan het vragen van inlichtingen op de agenda van de raad geplaatst worden zodat de raad hierover kan debatteren. Het gaat om een recht van een volksvertegenwoordiger om tijdens een vergadering over een niet-geagendeerd onderwerp inlichtingen aan het college of de burgemeester te vragen. Daarvoor is verlof van de raad voor nodig. Het is niet gebruikelijk een interpellatie toe te staan, indien er al schriftelijke vragen of inlichtingen over hetzelfde onderwerp zijn ingediend en deze vragen nog niet zijn beantwoord. Het karakter van het vragenhalfuur (zie artikel 41)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Het is niet ongewoon dat een interpellatiedebat wordt afgesloten met het in stemming brengen van een motie.</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7 over de stuurgroep Leemhuis en de (verplichte) aanwezigheid van collegeleden is ook op dit artikel van toepassing.</text:p>
            <text:p text:style-name="al"> </text:p>
            <text:p text:style-name="al">
            <text:span text:style-name="nadrukvet">Artikel 39A - Spoeddebat</text:span>
          </text:p>
            <text:p text:style-name="al">Dit artikel is toegevoegd bij de behandeling van dit reglement in de raadsvergadering van 28 juni 2007, omdat in het concept reglement van orde niet expliciet een regeling voor een spoeddebat was opgenomen.</text:p>
            <text:p text:style-name="al">De raad achtte het wenselijk dat – hoewel er in de Gemeentewet en in het reglement indirect mogelijkheden zijn – voor een dergelijk debat een en ander in het reglement geregeld is.</text:p>
            <text:p text:style-name="al"> </text:p>
            <text:p text:style-name="al">Bij de instrumenten die de raad ter beschikking heeft moet in dit verband goed worden afgewogen of het gaat om het vragen van inlichtingen aan het college, het verzoek tot het houden van een interpellatie, of daadwerkelijk om een spoeddebat.</text:p>
            <text:p text:style-name="al">Evenals bij het verzoek om een interpellatie moet ook bij het aanvragen van een spoeddebat een zorgvuldige afweging plaatsvinden. Het gaat immers in beide gevallen om een zwaar politiek middel.</text:p>
            <text:p text:style-name="al"> </text:p>
            <text:p text:style-name="al">
            <text:span text:style-name="nadrukvet">Artikel 40 -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 bij de behandeling van de lijst van ingekomen stukken waarop het antwoord geplaatst is-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p text:style-name="al">
            <text:span text:style-name="nadrukvet">Artikel 41 - Mondelinge vragen en beantwoording.</text:span>
          </text:p>
            <text:p text:style-name="al">Deze bepaling vormt een aanvulling op het artikel 155, eerste lid, van de Gemeentewet met betrekking tot het vragenrecht. Het is een facultatieve bepaling. Het is aan de raad om te bepalen of de instelling van een vragenhalfuur en daarmee het opnemen van een dergelijke bepaling in het reglement van orde wenselijk is. Wel kan het vragenhalfuur bijdragen aan een vergroting van de betrokkenheid van burgers bij het bestuur door in te gaan op actuele zaken.</text:p>
            <text:p text:style-name="al">Veelal fungeerde de rondvraag vroeger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en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Voor de herkenbaarheid voor de burgers is het raadzaam om het vragenhalfuur op een vast tijdstip te houden.</text:p>
            <text:p text:style-name="al">In het tweede lid is een aanmeldingstermijn opgenomen (vóór 10.00 uur ’s ochtends op de dag van de vergadering) vanwege het feit dat wethouders moeten worden uitgenodigd om antwoord te kunnen geven op de vragen van raadsleden. Vanwege het minder zware karakter van het vragenuur vergeleken met de interpellatie is gekozen voor deze aanmeldingstermijn (terwijl voor de interpellatie 48 uur van vóór de vergadering geldt).</text:p>
            <text:p text:style-name="al">In het artikel zijn strikte spreektijden van een ieder vermeld om de levendigheid te vergroten en om een debat te voorkomen.</text:p>
            <text:p text:style-name="al"> </text:p>
            <text:p text:style-name="al">
            <text:span text:style-name="nadrukvet">Artikel 42 - Inlichtingen</text:span>
          </text:p>
            <text:p text:style-name="al">Dit artikel is een uitwerking van de verantwoordingsplicht van het college (art. 169 Gemeentewet) en de burgemeester (art. 180). Deze artikelen bepalen dat de leden van het college tezamen en ieder afzonderlijk en de burgemeester de door een of meer leden van de raad mondeling of schriftelijk de door een of meer leden gevraagde inlichtingen geven, waarvan het verstrekken niet in strijd is met het openbaar belang.</text:p>
            <text:p text:style-name="al">De Memorie van Toelichting stelt dat het recht op inlichtingen alle vormen omvat waarin</text:p>
            <text:p text:style-name="al">inlichtingen kunnen worden gevraagd. Het kan variëren van het stellen van mondelinge of</text:p>
            <text:p text:style-name="al">schriftelijke vragen tot het houden van een interpellatie. In het reglement van orde moet de raad nadere regels geven omtrent de wijze waarop dit recht kan worden uitgeoefend. De keuze voor het mondeling of schriftelijk verstrekken van de inlichtingen wordt gelegd bij de verstrekker. Dat mag dus in het Reglement van Orde niet worden beperkt. Het verschil met de vragen van artikel 40 (schriftelijke vragen) is dat met die vragen informatieverstrekking wordt beoogd, terwijl de vragen van artikel 42 worden gesteld in het kader van de verantwoordingsplicht van het college, het collegelid, dan wel de burgemeester.</text:p>
            <text:p text:style-name="al"/>
            <text:p text:style-name="al">
            <text:span text:style-name="nadrukvet">Hoofdstuk 5   Begroting en rekening</text:span>
          </text:p>
            <text:p text:style-name="al"/>
            <text:p text:style-name="al">
            <text:span text:style-name="nadrukvet">Artikel 43 en artikel 44 - Procedure begroting en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ordt de inhoudelijke kant uitgewerkt.</text:p>
            <text:p text:style-name="al"/>
            <text:p text:style-name="al">
            <text:span text:style-name="nadrukvet">Hoofdstuk 6   Lidmaatschap van andere organisaties</text:span>
          </text:p>
            <text:p text:style-name="al"/>
            <text:p text:style-name="al">
            <text:span text:style-name="nadrukvet">Artikel 45 - 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In het tweede en derde lid wordt aangegeven dat vóór het begin van de vergadering gemeld moet worden dan men verslag wil doen en dat de voorzitter dan het tijdstip in de vergadering bepaalt van deze verslaglegging. In het vierde lid wordt aangegeven dat behandeling van het verslag door de raad door de voorzitter kan worden doorverwezen naar de raadscommissie.</text:p>
            <text:p text:style-name="al">In het vijfde lid wordt de mogelijkheid tot het stellen van schriftelijke vragen aangegeven, overeenkomstig de regels, daarvoor gesteld in artikel 37.</text:p>
            <text:p text:style-name="al">Het zesde lid bevat de procedure voor de ter verantwoording roeping, die aansluit bij de regels voor inlichtingen (zie artikel 42).</text:p>
            <text:p text:style-name="al">
            <text:span text:style-name="nadrukvet"> </text:span>
          </text:p>
            <text:p text:style-name="al">
            <text:span text:style-name="nadrukvet">Hoofdstuk 7   Besloten vergadering</text:span>
          </text:p>
            <text:p text:style-name="al"/>
            <text:p text:style-name="al">
            <text:span text:style-name="nadrukvet">Artikel 46 -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xt:p>
            <text:p text:style-name="al">Artikel 24 Gemeentewet somt het aantal zaken op die niet in een besloten vergadering mogen worden beraadslaagd of besloten:</text:p>
            <text:p text:style-name="al">- toelaten nieuwe leden;</text:p>
            <text:p text:style-name="al">- de vaststelling en wijziging van de begroting en de jaarrekening;</text:p>
            <text:p text:style-name="al">- de invoering, wijziging en afschaffen van gemeentelijke belastingen;</text:p>
            <text:p text:style-name="al">- benoeming en ontslag van wethouders.</text:p>
            <text:p text:style-name="al">Deze opsomming is in dit artikel niet nog eens overgenomen.</text:p>
            <text:p text:style-name="al"/>
            <text:p text:style-name="al">Daarnaast speelt de geheimhouding van hetgeen in een besloten vergadering is besproken. Dat moet uitdrukkelijk in die vergadering worden opgelegd. De belangen genoemd in artikel 10 van de Wet Openbaarheid van Bestuur (WOB) zijn hierbij de leidraad. Dit is geregeld in de Gemeentewet en nader uitgewerkt in de artikelen 47 tot en met 49 van het reglement.</text:p>
            <text:p text:style-name="al">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7 - Verslag</text:span>
          </text:p>
            <text:p text:style-name="al">In dit artikel wordt uitwerking gegeven aan artikel 23, derde lid, van de Gemeentewet. In overeenstemming met artikel 20 is de griffier verantwoordelijk voor het verslag van de raadsvergadering. Dit geldt ook voor het verslag van een besloten vergadering. Dit verslag ligt ter inzage bij de griffier.</text:p>
            <text:p text:style-name="al"/>
            <text:p text:style-name="al">
            <text:span text:style-name="nadrukvet">Artikel 48 - Geheimhouding</text:span>
          </text:p>
            <text:p text:style-name="al">Hetgeen besproken wordt in een besloten vergadering, valt niet van rechtswege onder de geheimhoudingsplicht. Daarvoor is toepassing van de procedure volgens artikel 25 en artikel 55 van de Gemeentewet noodzakelijk.</text:p>
            <text:p text:style-name="al"/>
            <text:p text:style-name="al">
            <text:span text:style-name="nadrukvet">Artikel 49 - Opheffing geheimhouding</text:span>
          </text:p>
            <text:p text:style-name="al">In de aangehaalde artikelen wordt aan de raad de mogelijkheid geboden de geheimhouding van stukken op te heffen; ook stukken die niet persé aan hem behoeven te zijn overgelegd. In het onderhavige artikel is nu ter zake een overlegverplichting opgenomen waardoor recht wordt gedaan aan het principe van hoor en wederhoor.</text:p>
            <text:p text:style-name="al">Op grond van artikel 25 van de gemeentewet,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Hoofdstuk 8   Toehoorders en pers</text:span>
          </text:p>
            <text:p text:style-name="al"/>
            <text:p text:style-name="al">
            <text:span text:style-name="nadrukvet">Artikel 50 - Toehoorders en pers</text:span>
          </text:p>
            <text:p text:style-name="al">De hier aangeven procedurebepalingen zijn gebaseerd op de in artikel 26, eerste en tweede lid, van de Gemeentewet gegeven bevoegdheid aan de voorzitter van de raad om toehoorders die de orde verstoren, te doen vertrekken en bij volharding in hun gedrag de toezegging te ontzeggen.</text:p>
            <text:p text:style-name="al"/>
            <text:p text:style-name="al">
            <text:span text:style-name="nadrukvet">Artikel 51 - Geluid- en beeldregistraties</text:span>
          </text:p>
            <text:p text:style-name="al">Aangezien de vergaderingen van de raad in principe openbaar zijn, kunnen radio- en tv-stations geluids- en beeldregistraties maken. Dit is uiteraard niet het geval als het een besloten vergadering betreft.</text:p>
            <text:p text:style-name="al"/>
            <text:p text:style-name="al">
            <text:span text:style-name="nadrukvet">Artikel 52 - Gebruik mobiele telefoons</text:span>
          </text:p>
            <text:p text:style-name="al">Dit artikel 51 heeft betrekking op moderne communicatiemiddelen. Deze kunnen verstorend werken tijdens de vergadering. Dit artikel geeft de voorzitter de mogelijkheid om op te treden wanneer door het gebruik van moderne communicatiemiddelen, de orde van de vergadering wordt verstoord.</text:p>
            <text:p text:style-name="al"/>
            <text:p text:style-name="al">
            <text:span text:style-name="nadrukvet">Hoofdstuk 9   Slotbepalingen</text:span>
          </text:p>
            <text:p text:style-name="al"/>
            <text:p text:style-name="al">
            <text:span text:style-name="nadrukvet">Artikel 53 - Uitleg reglement</text:span>
          </text:p>
            <text:p text:style-name="al">Dit artikel behoeft geen toelichting.</text:p>
            <text:p text:style-name="al"/>
            <text:p text:style-name="al">
            <text:span text:style-name="nadrukvet">Artikel 54 - In werkingtreding</text:span>
          </text:p>
            <text:p text:style-name="al">Dit artikel behoeft geen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64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raad van de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429</meta:user-defined>
    <meta:user-defined meta:name="OVERHEIDop.GmbID/DC.identifier">gmb-2015-126429</meta:user-defined>
    <meta:user-defined meta:name="OVERHEID.TaxonomieBeleidsagenda/OVERHEID.category">Bestuur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