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14 december 2015, Hulteneindsestraat 3, 5125 NH</text:p>
            <text:p text:style-name="common-al">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2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4</meta:user-defined>
    <meta:user-defined meta:name="OVERHEIDop.GmbID/DC.identifier">gmb-2015-126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H 3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688 398254</meta:user-defined>
    <meta:user-defined meta:name="OVERHEIDop.versieInformatie"/>
  </office:meta>
</office:document-meta>
</file>