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Perceel: Noord 28 in Schagen</text:p>
            <text:p text:style-name="common-al">Soort vergunning: drank- en horecavergunning</text:p>
            <text:p text:style-name="common-al">Datum besluit: 2 februari 2015</text:p>
            <text:p text:style-name="common-al">Zaaknummer: 15.000565</text:p>
            <text:p text:style-name="tussenkopcur"/>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264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42</meta:user-defined>
    <meta:user-defined meta:name="OVERHEIDop.GmbID/DC.identifier">gmb-2015-12642</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D 28</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81 533531</meta:user-defined>
    <meta:user-defined meta:name="OVERHEIDop.versieInformatie"/>
  </office:meta>
</office:document-meta>
</file>