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december 2015, Nieuwstraat 109, 5126 CC</text:p>
            <text:p text:style-name="common-al">aanbrengen gevelreclam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1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14</meta:user-defined>
    <meta:user-defined meta:name="OVERHEIDop.GmbID/DC.identifier">gmb-2015-126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C 69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42 395381</meta:user-defined>
    <meta:user-defined meta:name="OVERHEIDop.versieInformatie"/>
  </office:meta>
</office:document-meta>
</file>