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uitgebreide voorbereidingsprocedure Mijlstraat 20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vergunning hebben verleend voor het het realiseren van een proefopstelling voor een installatie voor het vergisten en vergassen van biomassa op de locatie Mijlstraat 20a. </text:p>
            <text:p text:style-name="common-al">Het project heeft betrekking op de volgende activiteiten:</text:p>
            <text:list text:style-name="id1-3-2-1-1-3">
              <text:list-item text:style-override="id1-3-2-1-1-3-1">
                <text:number>•</text:number>
                <text:p text:style-name="al">bouwen bouwwerk;</text:p>
              </text:list-item>
              <text:list-item text:style-override="id1-3-2-1-1-3-2">
                <text:number>•</text:number>
                <text:p text:style-name="al">oprichten/in werking hebben van een inrichting.</text:p>
              </text:list-item>
            </text:list>
            <text:p text:style-name="common-al">De vergunning is gewijzigd ten opzichte van het ontwerp met betrekking tot de situering van de containers en het hekwerk.</text:p>
            <text:p text:style-name="tussenkopcur">
            <text:span text:style-name="nadrukcur">
              <text:span text:style-name="nadrukvet">Inzage </text:span>
            </text:span>
          </text:p>
            <text:p text:style-name="common-al">De beslissing is voorbereid met de uitgebreide voorbereidingsprocedure en ligt met ingang van vrijdag 13 februari 2015 ter inzage. Voor het inzien van de stukken kunt u een afspraak maken met het secretariaat van de afdeling Ruimtelijke Ontwikkeling via telefoonnummer (0411) 65 52 49 of via e-mail afdeling.ro@boxtel.nl</text:p>
            <text:p text:style-name="tussenkopcur">
            <text:span text:style-name="nadrukcur">
              <text:span text:style-name="nadrukvet">Beroep </text:span>
            </text:span>
          </text:p>
            <text:p text:style-name="common-al">Vanaf de dag nadat dit besluit ter inzage is gelegd, kan daartegen gedurende een termijn van zes weken een beroepschrift worden ingediend door belanghebbenden. In de meeste gevallen kan dat alleen indien tegen het ontwerp van het besluit een zienswijze kenbaar is gemaakt. Het beroepschrift dient te worden gericht aan de Rechtbank Oost-Brabant, Sector Bestuursrecht, Postbus 90.125, 5200 MA 's-Hertogenbosch. U kunt ook digitaal beroep instellen bij genoemde rechtbank via <text:a xlink:href="https://loket.rechtspraak.nl/Burgers/Digitaal%20procederen" xlink:type="simple">http://loket.rechtspraak.nl/bestuursrecht</text:a>. Daarvoor moet u wel beschikken over DigiD (elektronische handtekening). Als u nog geen DigiD heeft kunt u deze aanvragen via<text:a xlink:href="https://www.digid.nl/" xlink:type="simple"> www.digid.nl</text:a>. </text:p>
            <text:p text:style-name="common-al">Voor het indienen van een beroepschrift is griffierecht verschuldigd.</text:p>
            <text:p text:style-name="tussenkopcur">
            <text:span text:style-name="nadrukcur">
              <text:span text:style-name="nadrukvet">Voorlopige voorziening </text:span>
            </text:span>
          </text:p>
            <text:p text:style-name="last-al">Een beroepschrift heeft geen schorsende werking. Als er sprake is van een spoedeisende zaak, kan tegelijkertijd met het instellen van beroep, een verzoek om een voorlopige voorziening worden ingediend bij de Voorzieningenrechter van de Rechtbank Oost-Brabant, Sector Bestuursrecht,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12641</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1</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1</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uitgebreide voorbereidingsprocedure Mijlstraat 20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641</meta:user-defined>
    <meta:user-defined meta:name="OVERHEIDop.GmbID/DC.identifier">gmb-2015-12641</meta:user-defined>
    <meta:user-defined meta:name="OVERHEID.Gemeente/DC.creator">Boxte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LL 20</meta:user-defined>
    <meta:user-defined meta:name="OVERHEIDop.woonplaats">Boxtel</meta:user-defined>
    <meta:user-defined meta:name="OVERHEIDop.straatnaam">Mijlstraat</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2-12</meta:user-defined>
    <meta:user-defined meta:name="OVERHEID.EPSG28992/DC.spatial">149759 399682</meta:user-defined>
    <meta:user-defined meta:name="OVERHEIDop.versieInformatie"/>
  </office:meta>
</office:document-meta>
</file>