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5*"/>
    </style:style>
    <style:style style:family="table-column" style:parent-style-name="colspec" style:name="id1-3-2-2-15-9-1-2">
      <style:table-column-properties style:rel-column-width="4*"/>
    </style:style>
    <style:style style:family="table-column" style:parent-style-name="colspec" style:name="id1-3-2-2-15-9-1-3">
      <style:table-column-properties style:rel-column-width="5*"/>
    </style:style>
    <style:style style:family="table-column" style:parent-style-name="colspec" style:name="id1-3-2-2-15-9-1-4">
      <style:table-column-properties style:rel-column-width="71*"/>
    </style:style>
    <style:style style:family="table-column" style:parent-style-name="colspec" style:name="id1-3-2-2-15-9-1-5">
      <style:table-column-properties style:rel-column-width="3*"/>
    </style:style>
    <style:style style:family="table-column" style:parent-style-name="colspec" style:name="id1-3-2-2-15-9-1-6">
      <style:table-column-properties style:rel-column-width="0*"/>
    </style:style>
    <style:style style:family="table-column" style:parent-style-name="colspec" style:name="id1-3-2-2-15-9-1-7">
      <style:table-column-properties style:rel-column-width="3*"/>
    </style:style>
    <style:style style:family="table-column" style:parent-style-name="colspec" style:name="id1-3-2-2-15-9-1-8">
      <style:table-column-properties style:rel-column-width="7*"/>
    </style:style>
    <style:style style:family="table-column" style:parent-style-name="colspec" style:name="id1-3-2-2-15-9-1-9">
      <style:table-column-properties style:rel-column-width="2*"/>
    </style:style>
  </office:automatic-styles>
  <office:body>
    <office:text>
      <text:p text:style-name="new_page_staatscourant"/>
      <text:p text:style-name="single-kop-titel">Verordening op de heffing en invordering van lijkbezorgingsrechten 2016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esterveld; </text:p>
            <text:p text:style-name="al">gelezen het voorstel van het college van burgemeester en wethouders van 10 november 2015;gelezen het voorstel van het college van burgemeester en wethouders van 10 november 2015;</text:p>
            <text:p text:style-name="al">gelet op artikel 229, eerste lid, aanhef en onderdelen a en b, van de Gemeentewet ;</text:p>
            <text:p text:style-name="al">besluit vast te stellen de volgende verordening: </text:p>
            <text:p text:style-name="al">
            <text:span text:style-name="nadrukvet">Verordening op de heffing en invordering van lijkbezorgingsrecht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begraafplaats te Diever, Dwingeloo, Vledder, Havelte, Uffelte, Wapserveen en Zorgvlied;</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verstroo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en eventueel weer herbegraven van een lijk of het lichten en eventueel weer bijzetten van een asbus op gerechtelijk gezag;</text:p>
              </text:list-item>
              <text:list-item text:style-override="id1-3-2-2-5-3-2">
                <text:number>b.</text:number>
                <text:p text:style-name="al">het begraven van dood 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2015”, vastgesteld bij raadsbesluit van 16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16</text:p>
            <text:p text:style-name="al">Aldus vastgesteld in de openbare raadsvergadering van 15 december 2015. </text:p>
            <text:p text:style-name="al">De raadsgriffier, De voorzitter, </text:p>
            <text:p text:style-name="al">A.Middelkamp H. Jager</text:p>
            <text:p text:style-name="al"/>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column table:style-name="id1-3-2-2-15-9-1-9"/>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arieventabel behorende bij de Verordening op de lijkbezorgingsrechten 2016 </text:span>
                    </text:p>
                    <text:p text:style-name="table_al">Hoofdstuk 1 Verlenen van recht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786,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570,0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570,00</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786,00</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182,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het verlenen van het uitsluitend recht voor een periode van 3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182,00</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Voor het verlenen van het uitsluitend recht voor een periode van 30 jaar, tot het doen bijgezet houden in een door de gemeente aangelegde grafkelder op de algemene begraafplaats Diever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In een enk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2.942,0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4.335,00</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Voor het verlengen van het uitsluitend recht met 10 jaar op een enkel 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595,00</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Voor het verlengen van het uitsluitend recht met 20 jaar op een enkel 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190,00</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Voor het verlengen van het uitsluitend recht met 1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190,00</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Voor het verlengen van het uitsluitend recht met 2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380,00</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Voor het verlengen van het uitsluitend recht met 1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882,00</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Voor het verlengen van het uitsluitend recht met 2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763,00</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2">
                    <text:p text:style-name="table_al">Voor het verlengen van het uitsluitend recht met 10 jaar op een enk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981,00</text:p>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Voor het verlengen van het uitsluitend recht met 20 jaar op een enk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961,00</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het verlengen van het uitsluitend recht met 10 jaar op een dubb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445,00</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oor het verlengen van het uitsluitend recht met 20 jaar op een dubb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891,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het verlenen van het uitsluitend recht voor een periode van 40 jaar, op een enkel graf waarin begraven kan worden in 1 laag,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380,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758,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758,00</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3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erlenen van het uitsluitend recht voor een periode van 40 jaar, op een urnengraf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0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Voor het verlenen van het uitsluitend recht voor een periode van 4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0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In een enkele grafkelder</text:p>
                  </table:table-cell>
                  <table:table-cell table:style-name="entry" table:number-rows-spanned="1" table:number-columns-spanned="1">
                    <text:p text:style-name="table_al">€</text:p>
                  </table:table-cell>
                  <table:table-cell table:style-name="entry" table:number-rows-spanned="1" table:number-columns-spanned="3">
                    <text:p text:style-name="table_al">3.9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5.77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2 Begra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Voor het begraven van een lijk van een persoon van 12 jaar en ou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78,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Voor het begraven van een lijk van een persoon beneden de 12 jaa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98,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Voor het begraven op buitengewone uren wordt het recht, bedoeld onder punt 2.1 en 2.2 verhoogd met </text:p>
                  </table:table-cell>
                  <table:table-cell table:style-name="entry" table:number-rows-spanned="1" table:number-columns-spanned="1">
                    <text:p text:style-name="table_al">€</text:p>
                  </table:table-cell>
                  <table:table-cell table:style-name="entry" table:number-rows-spanned="1" table:number-columns-spanned="3">
                    <text:p text:style-name="table_al">79,00</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Onder buitengewone uren wordt verstaan de uren buiten de uren zoals genoemd in artikel 9 van de beheers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3 Bijzetten van asbussen en ur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bijzetten van een asbus of urn in een urnennis of urnen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8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4 Grafkel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Voor de aanleg van een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3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5 Opgraven en verstrooi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Voor het opgraven en eventueel herbegraven van een lijk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2">
                    <text:p text:style-name="table_al">Van een persoon van 12 jaar of ouder </text:p>
                  </table:table-cell>
                  <table:table-cell table:style-name="entry" table:number-rows-spanned="1" table:number-columns-spanned="1">
                    <text:p text:style-name="table_al">€</text:p>
                  </table:table-cell>
                  <table:table-cell table:style-name="entry" table:number-rows-spanned="1" table:number-columns-spanned="3">
                    <text:p text:style-name="table_al">477,00</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2">
                    <text:p text:style-name="table_al">Van een persoon jonger dan 12 jaar </text:p>
                  </table:table-cell>
                  <table:table-cell table:style-name="entry" table:number-rows-spanned="1" table:number-columns-spanned="1">
                    <text:p text:style-name="table_al">€</text:p>
                  </table:table-cell>
                  <table:table-cell table:style-name="entry" table:number-rows-spanned="1" table:number-columns-spanned="3">
                    <text:p text:style-name="table_al">238,00</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Voor het lichten en eventueel weer bijzetten van een asbus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27,00</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Voor het verstrooien van as op een verstrooiplaats wordt per asbus geheven </text:p>
                  </table:table-cell>
                  <table:table-cell table:style-name="entry" table:number-rows-spanned="1" table:number-columns-spanned="1">
                    <text:p text:style-name="table_al">€</text:p>
                  </table:table-cell>
                  <table:table-cell table:style-name="entry" table:number-rows-spanned="1" table:number-columns-spanned="3">
                    <text:p text:style-name="table_al">51,00</text:p>
                  </table:table-cell>
                </table:table-row>
                <table:table-row table:style-name="row">
                  <table:table-cell table:style-name="entry" table:number-rows-spanned="1" table:number-columns-spanned="2">
                    <text:p text:style-name="table_al">5.3.1</text:p>
                  </table:table-cell>
                  <table:table-cell table:style-name="entry" table:number-rows-spanned="1" table:number-columns-spanned="2">
                    <text:p text:style-name="table_al">Op een daartoe bij een verstrooiplaats bestemde plaats kan kosteloos een gedenkteken, conform het uitvoeringsbesluit grafbedekkingen en gedenktekens, worden aangebrach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Behorende bij raadsbesluit van 15 december 2015. </text:p>
            <text:p text:style-name="al">De raadsgriffier,</text:p>
            <text:p text:style-name="al">A.Midd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4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03</meta:user-defined>
    <meta:user-defined meta:name="OVERHEIDop.GmbID/DC.identifier">gmb-2015-12640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23685</meta:user-defined>
    <meta:user-defined meta:name="DCTERMS.alternative">Verordening Lijkbezorgingsrechten 2016</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