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0-1-1">
      <style:table-column-properties style:rel-column-width="33*"/>
    </style:style>
    <style:style style:family="table-column" style:parent-style-name="colspec" style:name="id1-3-2-2-1-16-10-1-2">
      <style:table-column-properties style:rel-column-width="54*"/>
    </style:style>
    <style:style style:family="table-column" style:parent-style-name="colspec" style:name="id1-3-2-2-1-16-10-1-3">
      <style:table-column-properties style:rel-column-width="13*"/>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p text:style-name="al">
            <text:span text:style-name="nadrukvet">Nr. 595</text:span>
          </text:p>
            <text:p text:style-name="al"/>
            <text:p text:style-name="al">De raad van de gemeente Oldenzaal;</text:p>
            <text:p text:style-name="al"/>
            <text:p text:style-name="al">gelezen het voorstel van het college van burgemeester en wethouders van 24 november 2015, nr. 42/5, reg.nr. INTB-15-02314;</text:p>
            <text:p text:style-name="al"/>
            <text:p text:style-name="al">Gelet op de artikelen 156, eerste en tweede lid, aanhef en onderdeel h, en 229, eerste lid, aanhef onderdeel b, van de Gemeentewet en de artikelen 2, tweede lid, en 7 van de Paspoortwet;</text:p>
            <text:p text:style-name="al"/>
            <text:p text:style-name="al">besluit vast te stellen de </text:p>
            <text:p text:style-name="al"/>
          </text:section>
        </text:section>
        <text:section text:name="regeling-tekst_id1-3-2-2" text:style-name="regeling-tekst">
          <text:section text:name="hoofdstuk_id1-3-2-2-1" text:style-name="hoofdstuk">
            <text:p text:style-name="hoofdstuk_kop">Verordening op de heffing en de invordering van leges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e dag in een kalendermaand tot en met de (n-1)e dag in de volgende kalendermaand;</text:p>
                </text:list-item>
                <text:list-item text:style-override="id1-3-2-2-1-3-3-4">
                  <text:number>d.</text:number>
                  <text:p text:style-name="al">jaar: het tijdvak dat loopt van de ne dag in een kalenderjaar tot en met de (n-1)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een aanvraag tot het verkrijgen van een ontheffing als bedoeld in artikel 2:10 van de Algemene plaatselijke verordening 2015 gemeente Oldenzaal (Het plaatsen van voorwerpen op, aan of boven de weg) voor zover de aanvraag betrekking heeft op het aanbrengen van spandoeken, driehoeksborden en sandwichborden op de bij besluit van het college van burgemeester en wethouders aangewezen plaatsen;</text:p>
                </text:list-item>
                <text:list-item text:style-override="id1-3-2-2-1-6-3-5">
                  <text:number>e.</text:number>
                  <text:p text:style-name="al">het in behandeling nemen van een aanvraag tot het verkrijgen van een vergunning als bedoeld in artikel 2:25 van de Algemene plaatselijke verordening 2015 gemeente Oldenzaal (Evenement) voor zover de aanvraag betrekking heeft op een optocht;</text:p>
                </text:list-item>
                <text:list-item text:style-override="id1-3-2-2-1-6-3-6">
                  <text:number>f.</text:number>
                  <text:p text:style-name="al">het in behandeling nemen van een aanvraag tot het verkrijgen van een vergunning als bedoeld in artikel 5:13 van de Algemene plaatselijke verordening 2015 gemeente Oldenzaal (Inzameling van geld of goederen);</text:p>
                </text:list-item>
                <text:list-item text:style-override="id1-3-2-2-1-6-3-7">
                  <text:number>g.</text:number>
                  <text:p text:style-name="al">het in behandeling nemen van een aanvraag tot het verkrijgen van een vergunning als bedoeld in artikel 5:23 van de Algemene plaatselijke verordening 2015 gemeente Oldenzaal (Organiseren van een snuffelmarkt) voor zover de aanvraag betrekking heeft op het organiseren van een snuffelmarkt op de bij besluit van de burgemeester aangewezen plaatsen en tijden;</text:p>
                </text:list-item>
                <text:list-item text:style-override="id1-3-2-2-1-6-3-8">
                  <text:number>h.</text:number>
                  <text:p text:style-name="al">het in behandeling nemen van een aanvraag tot het verkrijgen van een vergunning als bedoeld in artikel 1, onder a, van de Wet op de kansspelen (loterij) voor zover de aanvraag betrekking heeft op een gelegenheid op de bij besluit van het college van burgemeester en wethouders aangewezen plaatsen en tijden;</text:p>
                </text:list-item>
                <text:list-item text:style-override="id1-3-2-2-1-6-3-9">
                  <text:number>i.</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1-6-3-10">
                  <text:number>j.</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1-6-3-11">
                  <text:number>k.</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1-6-3-12">
                  <text:number>l.</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1-6-3-13">
                  <text:number>m.</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1-6-3-14">
                  <text:number>n.</text:number>
                  <text:p text:style-name="al">maximaal vijf exemplaren van de programmabegroting, bij afhaling door plaatselijke politieke groeperingen en plaatselijke afdelingen van landelijke politieke partijen</text:p>
                </text:list-item>
                <text:list-item text:style-override="id1-3-2-2-1-6-3-15">
                  <text:number>a.</text:number>
                  <text:p text:style-name="al">het in behandeling nemen van een aanvraag tot het verkrijgen van een ontheffing als bedoeld in artikel 5:34 van de Algemene plaatselijke verordening 2015 gemeente Oldenzaal (verbod vuur te stoken) voor zover het paasvuren betreft.</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item text:style-override="id1-3-2-2-1-7-5">
                  <text:number>4.</text:number>
                  <text:p text:style-name="al">Het bedrag van de heffing op grond van Titel 2 van de Tarieventabel wordt per belastingaanslag naar beneden afgerond op hele euro’s.</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als bedoeld in titel 1, hoofdstuk 1 tot en met 7, hoofdstuk 9 en 10 en hoofdstuk 18, onder 1.18.3, 1.18.4 en 1.18.5 van de in artikel 2 genoemde tarieventabel, worden geheven bij wege van een mondelinge dan wel een gedagtekende schriftelijke of digitale kennisgeving, waaronder mede wordt begrepen een stempelafdruk, zegel, nota of andere schriftuur. Het gevorderde bedrag wordt mondeling, dan wel door uitreiking van de schriftelijke kennisgeving aan de belastingschuldige bekendgemaakt.</text:p>
                </text:list-item>
                <text:list-item text:style-override="id1-3-2-2-1-8-3">
                  <text:number>2.</text:number>
                  <text:p text:style-name="al">De leges voor zover niet genoemd in het eerste lid van dit artikel worden geheven bij wege van aanslag.</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text:p>
                    </text:list-item>
                    <text:list-item text:style-override="id1-3-2-2-1-9-2-3-3">
                      <text:number>c.</text:number>
                      <text:p text:style-name="al">digitaal wordt gedaan, op het moment van mailing van de kennisgeving.</text:p>
                    </text:list-item>
                  </text:list>
                </text:list-item>
                <text:list-item text:style-override="id1-3-2-2-1-9-3">
                  <text:number>2.</text:number>
                  <text:p text:style-name="al">In afwijking van artikel 9, eerste lid, van de Invorderingswet 1990 moeten de leges die worden geheven bij wege van aanslag worden betaald binnen één maand na dagtekening van het aanslagbiljet.</text:p>
                </text:list-item>
                <text:list-item text:style-override="id1-3-2-2-1-9-4">
                  <text:number>3.</text:number>
                  <text:p text:style-name="al">De Algemene termijnenwet is niet van toepassing op de in het eerste en tweed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hoofdstuk 2 (reisdocumenten);</text:p>
                    </text:list-item>
                    <text:list-item text:style-override="id1-3-2-2-1-12-3-2-3-2">
                      <text:number>2.</text:number>
                      <text:p text:style-name="al">hoofdstuk 3 (rijbewijzen);</text:p>
                    </text:list-item>
                    <text:list-item text:style-override="id1-3-2-2-1-12-3-2-3-3">
                      <text:number>3.</text:number>
                      <text:p text:style-name="al">hoofdstuk 6 (verstrekkingen op grond van de Wet bescherming persoonsgegevens);</text:p>
                    </text:list-item>
                    <text:list-item text:style-override="id1-3-2-2-1-12-3-2-3-4">
                      <text:number>4.</text:number>
                      <text:p text:style-name="al">onderdeel 1.9.1.1 (verklaring omtrent het gedrag);</text:p>
                    </text:list-item>
                    <text:list-item text:style-override="id1-3-2-2-1-12-3-2-3-5">
                      <text:number>5.</text:number>
                      <text:p text:style-name="al">hoofdstuk 16 (kansspelen).</text:p>
                    </text:list-item>
                  </text:list>
                </text:list-item>
              </text:list>
            </text:section>
            <text:section text:name="artikel_id1-3-2-2-1-13"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leges 2015 van 15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1 januari 2016.</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leges 2016.</text:p>
              <text:p text:style-name="al"/>
              <text:p text:style-name="al"/>
              <text:p text:style-name="al">Vastgesteld in de openbare vergadering van 14 december 2015,</text:p>
              <text:p text:style-name="al"/>
              <text:p text:style-name="al">de griffier, de voorzitter,</text:p>
              <text:p text:style-name="al"/>
              <text:p text:style-name="al">Tarieventabel behorende bij de Verordening leges 2016</text:p>
              <text:section text:name="table_id1-3-2-2-1-16-10" text:style-name="table">
                <text:p text:style-name="table_top"/>
                <table:table table:style-name="tgroup">
                  <table:table-column table:style-name="id1-3-2-2-1-16-10-1-1"/>
                  <table:table-column table:style-name="id1-3-2-2-1-16-10-1-2"/>
                  <table:table-column table:style-name="id1-3-2-2-1-16-10-1-3"/>
                  <table:table-row table:style-name="row">
                    <table:table-cell table:style-name="entry" table:number-rows-spanned="1" table:number-columns-spanned="1">
                      <text:p text:style-name="table_al">Indeling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 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gemeente verstrekte geld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Dienstverlening vallend onder fysieke leefomgev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f het omzetten van een geregistreerd partnerschap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van 08.30 uur tot en met 15.30 uur </text:p>
                    </table:table-cell>
                    <table:table-cell table:style-name="entry" table:number-rows-spanned="1" table:number-columns-spanned="1">
                      <text:p text:style-name="table_al">€ 294,3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van 08.30 uur tot en met 15.30 uur</text:p>
                    </table:table-cell>
                    <table:table-cell table:style-name="entry" table:number-rows-spanned="1" table:number-columns-spanned="1">
                      <text:p text:style-name="table_al">€ 999,1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van 08.30 uur tot en met 15.30 uur</text:p>
                    </table:table-cell>
                    <table:table-cell table:style-name="entry" table:number-rows-spanned="1" table:number-columns-spanned="1">
                      <text:p text:style-name="table_al">€ 1.425,15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uiten de in de onderdelen 1.1.1.1.1, 1.1.1.1.2 en 1.1.1.1.3 genoemde uren</text:p>
                    </table:table-cell>
                    <table:table-cell table:style-name="entry" table:number-rows-spanned="1" table:number-columns-spanned="1">
                      <text:p text:style-name="table_al">€ 1.851,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f bij door de gemeente Oldenzaal aangewezen buitenlocaties</text:p>
                    </table:table-cell>
                    <table:table-cell table:style-name="entry" table:number-rows-spanned="1" table:number-columns-spanned="1">
                      <text:p text:style-name="table_al">€ 29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op grond van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 294,3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nverminderd het bepaalde in 1.1.1.2 en 1.1.1.3 bedraagt het tarief voor het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eenmalig aan te wijzen locatie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 in een spreekkamer van het stadhuis</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boekje</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voor ieder daaraan besteed kwartier</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 als bedoeld in artikel 2 van de Wet rechten burgerlijke stand geld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ter zake van het op verzoek benoemen van een buitengew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ar burgerlijke stand voor één dag bedraagt</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mbtenaren van de gemeente die op verzoek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artikel 1:63 BW bij de voltrekking van een huwelijk of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bedraagt</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Indien documenten, genoemd bij 1.2.1 tot en met 1.2.5 worden verstrekt in verband met vermissing van de oorspronkelijk afgegeven documenten worden de bij die artikelen genoemde tarieven verhoog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7, tweede lid, van he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voor ieder daaraan besteed kwartier</text:p>
                    </table:table-cell>
                    <table:table-cell table:style-name="entry" table:number-rows-spanned="1" table:number-columns-spanned="1">
                      <text:p text:style-name="table_al">€ 1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inlichting betreffende de registratie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kiezer bedoeld in artikel D4 van de Kieswe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een, vanwege de aard van de verw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voor het bericht op grond van de onderdelen 1.6.1.1, 1.6.1.2 en 1.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vergoedingen kunnen worden gevraagd, wordt slechts de hoog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40 van Wet bescherming persoonsgegevens</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of rekening, per pagina</text:p>
                    </table:table-cell>
                    <table:table-cell table:style-name="entry" table:number-rows-spanned="1" table:number-columns-spanned="1">
                      <text:p text:style-name="table_al">€ 0,07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uittreksel van het in de onderdeel 1.7.1.1 bedoelde, per pagina of pdf</text:p>
                    </table:table-cell>
                    <table:table-cell table:style-name="entry" table:number-rows-spanned="1" table:number-columns-spanned="1">
                      <text:p text:style-name="table_al">€ 0,12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afschrift van het verslag van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tukken behorende bij een raadsvergadering of de overig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een Politiek Forum, per pagina of pdf</text:p>
                    </table:table-cell>
                    <table:table-cell table:style-name="entry" table:number-rows-spanned="1" table:number-columns-spanned="1">
                      <text:p text:style-name="table_al">€ 0,12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door de gemeente vervaardigde statistische of sociolog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pporten, verslagen en (beleids)nota's, voor zover de voorraad 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f pdf</text:p>
                    </table:table-cell>
                    <table:table-cell table:style-name="entry" table:number-rows-spanned="1" table:number-columns-spanned="1">
                      <text:p text:style-name="table_al">€ 0,12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afschrift van een verordening, de toelichting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bijlagen en tabellen bij een verordening, per pagina of pdf</text:p>
                    </table:table-cell>
                    <table:table-cell table:style-name="entry" table:number-rows-spanned="1" table:number-columns-spanned="1">
                      <text:p text:style-name="table_al">€ 0,12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overeenkomstig de onderdelen 1.7.1, 1.7.2, 1.7.3 en 1.7.4 bere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wordt naar boven afgerond op een veelvoud van €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 van vastgoedinformatie, per kadastraal perceel</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5,8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omtrent een persoon</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per pagina op papier van elk ander formaat tot een m²</text:p>
                    </table:table-cell>
                    <table:table-cell table:style-name="entry" table:number-rows-spanned="1" table:number-columns-spanned="1">
                      <text:p text:style-name="table_al">€ 6,75 </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waarmee de oppervlakte van de kaart of tekening de e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druk van de readerprinter, per afdruk</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scan van een of meer foto's of andere documenten, per sc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vijfde lid, van de Leegstandwet</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de gemeente verstrekte geld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0,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e garanderen bedrag met een maximum van</text:p>
                    </table:table-cell>
                    <table:table-cell table:style-name="entry" table:number-rows-spanned="1" table:number-columns-spanned="1">
                      <text:p text:style-name="table_al">€ 291,72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 84,21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ldlening:</text:p>
                    </table:table-cell>
                    <table:table-cell table:style-name="entry" table:number-rows-spanned="1" table:number-columns-spanned="1">
                      <text:p text:style-name="table_al">0,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e verstrekken bedrag met een maximum van</text:p>
                    </table:table-cell>
                    <table:table-cell table:style-name="entry" table:number-rows-spanned="1" table:number-columns-spanned="1">
                      <text:p text:style-name="table_al">€ 583,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vergunning als bedoeld in artikel 5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denzaal 2012</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ivm nieuwe Winkeltijden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19,27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wijzigen van een in onderdeel 1.15.1 bedoelde ontheffing</text:p>
                    </table:table-cell>
                    <table:table-cell table:style-name="entry" table:number-rows-spanned="1" table:number-columns-spanned="1">
                      <text:p text:style-name="table_al">€ 19,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aanwezigheidsvergunning als bedoeld in artikel 30b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korter of langer d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ar tijdsevenredigheid van het onder 1.16.1.1 of 1.16.1.2 berek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artikel 3 van de Wet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sspelen (loterijvergunnin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ijz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4,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ls met betrekking tot een melding overleg moet plaatsvinden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ndere beheerders van openbare grond en de aanbieder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 verhoogd met</text:p>
                    </table:table-cell>
                    <table:table-cell table:style-name="entry" table:number-rows-spanned="1" table:number-columns-spanned="1">
                      <text:p text:style-name="table_al">€ 180,94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ls de melder verzoekt om een inhoudelijke afstemming bij de beoor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anvragen als bedoeld in artikel 5.5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180,94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als met betrekking tot een melding onderzoek naar de status van de k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erhoogd met het voorafgaand aan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elding aan de meld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een begroting als bedoeld in 1.17.1.3 is uitgebracht, wordt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ter kennis is gebracht, tenzij de melding voor dez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ldig voor een periode van ten hoogste drie dagen</text:p>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geldig voor een periode van meer dan drie dagen en ten hoogste 30 dagen</text:p>
                    </table:table-cell>
                    <table:table-cell table:style-name="entry" table:number-rows-spanned="1" table:number-columns-spanned="1">
                      <text:p text:style-name="table_al">€ 56,72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94,54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voertuigen</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 van het Besluit administratieve bepalingen inzake het wegverkeer (BABW)</text:p>
                    </table:table-cell>
                    <table:table-cell table:style-name="entry" table:number-rows-spanned="1" table:number-columns-spanned="1">
                      <text:p text:style-name="table_al">€ 41,1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aanbrengen van markering, paal en borden ter aanduiding van een nieuw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dicaptenparkeerplaats (bord E6 uit bijlage I RVV 1990   kentekenbo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leg gehandicaptenparkeerplaats</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verplaatsen van een bestaande gehandicaptenparkeerplaats binn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Oldenzaal bij verhuizing</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ontheffing van de aangewezen route voor tran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vaarlijke stoffen als bedoeld in artikel 22, eerste lid, van de Wet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arlijke stoffen (Wv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geldig voor een periode van meer dan een dag</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1.18.6.2</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1.18.6.3</text:p>
                    </table:table-cell>
                    <table:table-cell table:style-name="entry" table:number-rows-spanned="1" table:number-columns-spanned="1">
                      <text:p text:style-name="table_al">geldig voor een periode van meer dan een dag volgend op de period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onder 1.18.6.1</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parkeervergunning als bedoeld in onderdeel i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keerverordening 1993 of een opvolger daarvan, geldig voor e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langer dan een da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krijgen van een vervangende vergunning als hiervoor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18.7 bij verlies, diefstal, wijziging van het in de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kenteken of een andere wijziging</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5:18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2015 of een opvolger daarvan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19,06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geldig voor een periode van meer dan een dag en ten hoogste 30 dagen</text:p>
                    </table:table-cell>
                    <table:table-cell table:style-name="entry" table:number-rows-spanned="1" table:number-columns-spanned="1">
                      <text:p text:style-name="table_al">€ 37,51 </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57,6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beschikking op aanvraag, voor zover daar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elders in deze tabel of in een andere wettelijke regeling een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opgenomen</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roduct van de normkosten voor het uit te voeren werk en de bruto-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pectievelijk oppervlakte respectievelijk lengte van het bouwwerk conf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deze tarieventabel behorende bijlage. Voor bouwwerken die niet p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het regime van vaststelling van normatieve bouwkosten geldt dat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Uniforme Administratieve Voorwaarden voor de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an technische installatiewerken 2012 (UAV 2012), voor het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 of voor zover deze ontbreekt een raming van de bouwkosten, ex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zetbelasting, bedoeld in het normblad NEN 2699 uitgave 2013, of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bouwen geheel of gedeeltelijk door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t wordt in deze titel onder bouwkosten verstaan: de prijs di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rde in het economisch verkeer zou moeten worden betaald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betrekking hebben op activiteiten waarvoor het toetsingskader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wettelijk voorschrift is uitgewerkt, hebben dezelfde betekenis als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het project zouden worden vastgesteld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voor de in onderdeel 2.2.1 bedoelde aanvraag een welstandstoe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zakelijk is, worden de op grond van dat onderdeel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voor de verschillende activiteiten of handelingen waaruit het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en waarop de aanvraag betrekking heeft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schuldigde leges voor de extra toetsen die in verband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moeten worden uitgevoerd, berekend naar de tari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ig het bepaalde in dit hoofdstuk en hoofdstuk 4 van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In afwijking van de vorige volzin kan ook per activiteit, handel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activiteit betrekking heeft op een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als de bouwkosten minder dan € 3.000,00 bedragen</text:p>
                    </table:table-cell>
                    <table:table-cell table:style-name="entry" table:number-rows-spanned="1" table:number-columns-spanned="1">
                      <text:p text:style-name="table_al">€ 157,25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als de bouwkosten € 3.000,00 tot € 100.000,00 bedragen</text:p>
                    </table:table-cell>
                    <table:table-cell table:style-name="entry" table:number-rows-spanned="1" table:number-columns-spanned="1">
                      <text:p text:style-name="table_al">€ 15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3.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als de bouwkosten € 100.000,00 bedragen of meer</text:p>
                    </table:table-cell>
                    <table:table-cell table:style-name="entry" table:number-rows-spanned="1" table:number-columns-spanned="1">
                      <text:p text:style-name="table_al">€ 2.19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activiteit betrekking heeft op een niet-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de bouwkosten minder dan € 3.000,00 bedragen</text:p>
                    </table:table-cell>
                    <table:table-cell table:style-name="entry" table:number-rows-spanned="1" table:number-columns-spanned="1">
                      <text:p text:style-name="table_al">€ 157,25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de bouwkosten € 3.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 </text:p>
                    </table:table-cell>
                    <table:table-cell table:style-name="entry" table:number-rows-spanned="1" table:number-columns-spanned="1">
                      <text:p text:style-name="table_al">€ 15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3.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als de bouwkosten € 1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0 </text:p>
                    </table:table-cell>
                    <table:table-cell table:style-name="entry" table:number-rows-spanned="1" table:number-columns-spanned="1">
                      <text:p text:style-name="table_al">€ 2.69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als de bouwkosten € 5.0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0.000,00 </text:p>
                    </table:table-cell>
                    <table:table-cell table:style-name="entry" table:number-rows-spanned="1" table:number-columns-spanned="1">
                      <text:p text:style-name="table_al">€ 143.8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als de bouwkosten € 7.5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0,00 </text:p>
                    </table:table-cell>
                    <table:table-cell table:style-name="entry" table:number-rows-spanned="1" table:number-columns-spanned="1">
                      <text:p text:style-name="table_al">€ 208.8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7.5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als de bouwkosten € 10.0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2.500.000,00 </text:p>
                    </table:table-cell>
                    <table:table-cell table:style-name="entry" table:number-rows-spanned="1" table:number-columns-spanned="1">
                      <text:p text:style-name="table_al">€ 241.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als de bouwkosten € 12.5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000,00 </text:p>
                    </table:table-cell>
                    <table:table-cell table:style-name="entry" table:number-rows-spanned="1" table:number-columns-spanned="1">
                      <text:p text:style-name="table_al">€ 266.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2.5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8</text:p>
                    </table:table-cell>
                    <table:table-cell table:style-name="entry" table:number-rows-spanned="1" table:number-columns-spanned="1">
                      <text:p text:style-name="table_al">als de bouwkosten € 15.0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0.000,00 </text:p>
                    </table:table-cell>
                    <table:table-cell table:style-name="entry" table:number-rows-spanned="1" table:number-columns-spanned="1">
                      <text:p text:style-name="table_al">€ 286.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5.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9</text:p>
                    </table:table-cell>
                    <table:table-cell table:style-name="entry" table:number-rows-spanned="1" table:number-columns-spanned="1">
                      <text:p text:style-name="table_al">als de bouwkosten € 20.0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0.000,00 </text:p>
                    </table:table-cell>
                    <table:table-cell table:style-name="entry" table:number-rows-spanned="1" table:number-columns-spanned="1">
                      <text:p text:style-name="table_al">€ 321.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0</text:p>
                    </table:table-cell>
                    <table:table-cell table:style-name="entry" table:number-rows-spanned="1" table:number-columns-spanned="1">
                      <text:p text:style-name="table_al">als de bouwkosten € 30.0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0.000.000,00 </text:p>
                    </table:table-cell>
                    <table:table-cell table:style-name="entry" table:number-rows-spanned="1" table:number-columns-spanned="1">
                      <text:p text:style-name="table_al">€ 371.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30.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1</text:p>
                    </table:table-cell>
                    <table:table-cell table:style-name="entry" table:number-rows-spanned="1" table:number-columns-spanned="1">
                      <text:p text:style-name="table_al">als de bouwkosten € 40.000.000,00 bedragen of meer doch mi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00 </text:p>
                    </table:table-cell>
                    <table:table-cell table:style-name="entry" table:number-rows-spanned="1" table:number-columns-spanned="1">
                      <text:p text:style-name="table_al">€ 411.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40.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2</text:p>
                    </table:table-cell>
                    <table:table-cell table:style-name="entry" table:number-rows-spanned="1" table:number-columns-spanned="1">
                      <text:p text:style-name="table_al">als de bouwkosten € 50.000.000,00 bedragen of meer</text:p>
                    </table:table-cell>
                    <table:table-cell table:style-name="entry" table:number-rows-spanned="1" table:number-columns-spanned="1">
                      <text:p text:style-name="table_al">€ 431.31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en 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als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noodzakelijk is, naar boven afgerond op een veelv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et een minimum va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0/00 van het deel van de bouwkosten tot en met € 23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 0/00 van het deel van de bouwkosten meer dan € 230.000,00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 45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5 0/00 van het deel van de bouwkosten meer dan € 45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 68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25 0/00 van het deel van de bouwkosten meer dan € 68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 tijdens de beoordeling van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voordoen in het bouwplan en daarvoor een nieuw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noodzakelijk i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wettelijk voorschrift voor de in dat onderdeel bedoel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meegedeelde kosten, blijkend uit een begroting die d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begroting is uitgebracht, wordt een aanvraag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vens sprake is van een bouwactiviteit als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a, van de Wabo,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 of tijdelijke afwijking)</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tweede li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e afwijking)</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 is met de regels die zijn gesteld krachtens artikel 4.1, derd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ruimtelijke ordening en artikel 2.12,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 (afwijking van provinci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 is met de regels die zijn gesteld krachtens artikel 4.3, derd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ruimtelijke ordening en artikel 2.12, eerste lid, onder c,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oegepast (afwijking van nation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overschrijving van een verleende vergunning op naam van een and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gene op wiens naam de vergunning is gesteld als bedoeld in artikel 1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verordening</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met betrekking tot een beschermd monument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eerste lid, onder f, van de Wabo, of op een activiteit als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b, van de Wabo met betrekking tot e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de Erfgoedverordening 2009 aangewezen mon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die provinciale verordening of artikel 1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gemeentelijke verordening een vergunn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e waardoor het wordt ontsierd of in gevaar gebracht</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 s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 in een beschermd stads- of dorpsgezicht,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h, van de Wabo, of het slopen van een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krachtens provinciale verordening of de Erfgoedverordening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stads- of dorpsgezicht, bedoeld in artikel 2.2, eerste lid, onder 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waarvoor op grond van die provinciale verordening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gemeentelijke verordening een 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ereist, bedraagt het tarief</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of voorbereidingsbesluit is bepaald,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eerste lid, onder g, van de Wabo, bedraagt het tarief</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van een weg of verandering brengen in de wijze van aanl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waarvoor op grond van een bepaling in een provincial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de APV 2015 of een opvolger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of ontheffing is vereist,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ef en eerste lid, onder d, van de Wabo, bedraagt het tarief</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hebben, veranderen of veranderen van het gebruik van een uit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op grond van een bepaling in een provinciale verordening of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V 2015 of een opvolger daarvan een vergunning of ontheffing is vereist,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eerste lid, aanhef en onder e, van de Wabo, bedraag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oen vellen van houtopstand, waarvoor op grond van een bepaling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artikel 4.11 van de APV 2015 of een opvolger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of ontheffing is vereist als bedoeld in artikel 2.2,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als de aanvraag digitaal wordt ingediend</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als de aanvraag analoog wordt ingediend</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reclame, waarvoor op grond van een bepaling in ee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artikel 4.16 van de APV 2015 of een opvolger daa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of ontheffing is vereist, als bedoeld in artikel 2.2,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ef en onder g, van de Wabo, bedraagt het tarief</text:p>
                    </table:table-cell>
                    <table:table-cell table:style-name="entry" table:number-rows-spanned="1" table:number-columns-spanned="1">
                      <text:p text:style-name="table_al">€ 12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nverminderd het bepaalde in onderdeel 2.3.11.1 bedraagt het tarief, als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noodzakelijk is, naar boven afgerond op een veelv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et een minimum va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0/00 van de kosten van d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nverminderd het bepaalde in onderdeel 2.3.11.1 bedraagt het tarief,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 tijdens de beoordeling van de aanvraag wijzigingen voordoen in het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 van het maken van de reclame en daarvoor een nieuw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noodzakelijk i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de op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roerende zaken in een bepaald gedeelte van de provincie of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denzaal, waarvoor op grond van een bepaling in een provincial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APV 2015 of een opvolger daarvan, een vergunning of ontheffing is verei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Projecten of handelingen in het kader van de Natuurbescherm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in een beschermd natuurgebied die schadelijk kunn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atuurschoon, de natuurwetenschappelijke betekenis of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 of planten, als bedoeld in artikel 16,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beschermingswet 1998 bedraagt het tarie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aliseren van projecten of andere handelingen met gevolg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bitats en soorten in een door de minister van Landbouw, Natuur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dselkwaliteit aangewezen gebied als bedoeld in artikel 19d, eerst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Natuurbeschermingswet 1998 bedraagt het tarie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 waarvoor op grond van artikel 75, derde lid, van de Flora-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unawet ontheffing nodig is, bedraagt het tarie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ichten van een andere activiteit of handeling dan in de voorgaa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activiteiten die van invloed kunnen zijn op de fysie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1, eerste lid, onder i,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chapsverordening aangewezen categorie activiteiten die van invlo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zijn op de fysieke leefomgeving, als bedoeld in artikel 2.2, twee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Wabo, bedraagt het tarie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tot de tweede fase: het bedrag dat voortvloeit uit toepass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bedraagt het tarief, indien krachtens wettelijk voorschrift voo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oppervlakte van het perceel dat onderzoch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inder is dan 2.000 m² en het rapport wordt digitaal aangeleverd</text:p>
                    </table:table-cell>
                    <table:table-cell table:style-name="entry" table:number-rows-spanned="1" table:number-columns-spanned="1">
                      <text:p text:style-name="table_al">€ 148,5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minder is dan 2.000 m² en het rapport wordt analoog aangeleverd</text:p>
                    </table:table-cell>
                    <table:table-cell table:style-name="entry" table:number-rows-spanned="1" table:number-columns-spanned="1">
                      <text:p text:style-name="table_al">€ 222,0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2.000 m² is of meer en het rapport wordt digitaal aangeleverd</text:p>
                    </table:table-cell>
                    <table:table-cell table:style-name="entry" table:number-rows-spanned="1" table:number-columns-spanned="1">
                      <text:p text:style-name="table_al">€ 292,00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2.000 m² is of meer en het rapport wordt analoog aangeleverd</text:p>
                    </table:table-cell>
                    <table:table-cell table:style-name="entry" table:number-rows-spanned="1" table:number-columns-spanned="1">
                      <text:p text:style-name="table_al">€ 4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bedraagt het tarief, indien een daartoe bij wettelijk voorschriftalgemene maatre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stuur, provinciale of gemeentelijke verordening aangewez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orgaan of andere instantie advies moet uitbrengen ove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f het ontwerp van de beschikking op de aanvraag om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ls bedoeld in artikel 2.26, derd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blijkend uit een begroting die door het college van burgemee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n behandeling genomen op de vijfde werkdag na de dag waar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groting aan de aanvrager ter kennis is gebracht, tenzij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bedraagt het tarief, als een daartoe bij wet of algem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 van bestuur aangewezen bestuursorgaan een verklarin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bedenkingen moet afgeven voordat de omgevingsvergunning k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afgev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vooroverleg als bedoeld in hoofdstuk 2, waar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genoemde aanvraag betrekking heeft, worden de ter zake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geheven leges, met uitzondering van de geheven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en de extra welstandstoets, in mindering gebracht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voor het in behandeling nemen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aanvraag om een omgevingsvergunning betrekking heeft op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 activiteiten, bestaat aanspraak op vermindering van leges, met uitzo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 voor de welstandstoets en de 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zen of verklaringen van geen bedenking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 2.3.1.2.2, 2.3.18 en 2.3.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niet verder in behandeling genom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 dat geheel of gedeeltelijk bestaat uit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voordat de aanvraag in behandeling is genomen als bedoeld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dan wel dat de aanvraag niet verder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wordt genomen als bedoeld in artikel 4:5 van de Algemen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 bestaat aanspraak op teruggaaf van een deel van 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De teruggaaf bedraag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 dat geheel of gedeeltelijk bestaat uit bouwactiv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t nadat de aanvraag in behandeling is genomen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wet bestuursrecht doch voor het verlen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geheel of gedeeltelijk bestaat uit bouwactiviteiten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onderdeel 2.3.1 intrek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gunninghouder, bestaat aanspraak op teruggaaf van een 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mits deze aanvraag is ingediend binnen zes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lening van de vergunning en van de vergunning geen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activiteit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 weigert, bestaat aanspraak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 Hierbij moet onherroepelijk vaststaan dat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nietiging van de beschikking waarbij de vergunning is verleend bij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herroepelijk vaststaande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6,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welstandstoets en extra welstandstoets,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 en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1, 2.3.1.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of gedeeltelijke intrekking van een omgevingsvergunning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33, tweede lid, onder b, van de Wabo, tenzij onder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 van toepassing i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een bestemmingsplan als bedoeld in artikel 3.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Wet ruimtelijke ordening</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wijzigen van een bestemmingsplan als bedoeld in artikel 3.6, eers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a, van de Wet ruimtelijke ordening</text:p>
                    </table:table-cell>
                    <table:table-cell table:style-name="entry" table:number-rows-spanned="1" table:number-columns-spanned="1">
                      <text:p text:style-name="table_al">€ 1.6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op grond van artikel 3 van de Drank-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wet</text:p>
                    </table:table-cell>
                    <table:table-cell table:style-name="entry" table:number-rows-spanned="1" table:number-columns-spanned="1">
                      <text:p text:style-name="table_al">€ 117,81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0 van de Drank- en Horecawet</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ontheffing op grond van artikel 35 van de Drank-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ecawet</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andere dan onder 3.1.1 bedoelde vergunning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3.1.3 bedoelde ontheffing op grond van de Drank- en horecawet of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ntheffing of verlof op grond van de Drank- en Horeca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3</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ijzigen van verkregen als onder 3.1.1, 3.1.3 en 3.1.4 bedoel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of verlof</text:p>
                    </table:table-cell>
                    <table:table-cell table:style-name="entry" table:number-rows-spanned="1" table:number-columns-spanned="1">
                      <text:p text:style-name="table_al">€ 5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het organiseren van een evenemen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5, eerste lid, van de APV 2015 of een opvolger daarvan,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lid, van de APV 2015 of een opvolger daarvan</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snuffelmarkt als bedoeld in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PV 2015 of een opvolger daarvan </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markt als bedoeld in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PV 2015 of een opvolger daarvan</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4, eerste lid, van de APV 2012 of een opvolger daa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het beheer in een seksinrichting of escortbedrijf,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15, tweede lid, van de APV 2012 of een opvolger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splitsingsvergunning als bedoeld in artikel 33 22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met betrekking tot het brandveilig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artikel 2,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in deze titel niet benoemde vergunning, ontheff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55,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de gemeente Oldenzaal van 14 december 2015, nr. 5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j b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2640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0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401</meta:user-defined>
    <meta:user-defined meta:name="OVERHEIDop.GmbID/DC.identifier">gmb-2015-126401</meta:user-defined>
    <meta:user-defined meta:name="OVERHEID.TaxonomieBeleidsagenda/OVERHEID.category">Recht | Organisatie en beleid</meta:user-defined>
    <meta:user-defined meta:name="DC.source">art. 156 lid 1 Gemw;1.0:c:BWBR0005416&amp;artikel=156&amp;lid=1&amp;g=2015-11-01</meta:user-defined>
    <meta:user-defined meta:name="DC.source">art. 229 lid 1 Gemw;1.0:c:BWBR0005416&amp;artikel=229&amp;lid=1&amp;g=2015-11-01</meta:user-defined>
    <meta:user-defined meta:name="DC.source">art. 2 lid 2 Ppw;1.0:c:BWBR0005212&amp;artikel=2&amp;lid=2&amp;g=2014-03-09</meta:user-defined>
    <meta:user-defined meta:name="DC.source">art. 7 Ppw;1.0:c:BWBR0005212&amp;artikel=7&amp;g=2014-03-09</meta:user-defined>
    <meta:user-defined meta:name="DC.source">art. 156 lid 2 Gemw;1.0:c:BWBR0005416&amp;artikel=156&amp;lid=2&amp;g=2015-11-01</meta:user-defined>
    <meta:user-defined meta:name="OVERHEIDop.referentienummer">INTB-15-2314; INTB-15-2317</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Gemeente/DC.spatial">Oldenzaal</meta:user-defined>
    <meta:user-defined meta:name="OVERHEIDop.versieInformatie"/>
  </office:meta>
</office:document-meta>
</file>