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6, (11009302) transformeren van voormalig winkelpand met bovenwoning tot woongebouw met vijf 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streek 66</text:p>
            <text:p text:style-name="common-al">
            <text:span text:style-name="nadrukvet">Omschrijving</text:span>: transformeren van voormalig winkelpand met bovenwoning tot woongebouw met vijf eenheden</text:p>
            <text:p text:style-name="common-al">
            <text:span text:style-name="nadrukvet">Dossiernummer</text:span>: 1100930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39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orstreek 66, (11009302) transformeren van voormalig winkelpand met bovenwoning tot woongebouw met vijf 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96</meta:user-defined>
    <meta:user-defined meta:name="OVERHEIDop.GmbID/DC.identifier">gmb-2015-126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S 66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55 579803</meta:user-defined>
    <meta:user-defined meta:name="OVERHEIDop.versieInformatie"/>
  </office:meta>
</office:document-meta>
</file>