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nkstation Jupiterweg to. nr. 14, (11009290) plaatsen een CNQ container tbv. het mogelijk maken van groengas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ankstation Jupiterweg to. nr. 14</text:p>
            <text:p text:style-name="common-al">
            <text:span text:style-name="nadrukvet">Omschrijving</text:span>: plaatsen een CNQ container tbv. het mogelijk maken van groengas tanken</text:p>
            <text:p text:style-name="common-al">
            <text:span text:style-name="nadrukvet">Dossiernummer</text:span>: 110092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ankstation Jupiterweg to. nr. 14, (11009290) plaatsen een CNQ container tbv. het mogelijk maken van groengas tan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91</meta:user-defined>
    <meta:user-defined meta:name="OVERHEIDop.GmbID/DC.identifier">gmb-2015-126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E 14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39 578964</meta:user-defined>
    <meta:user-defined meta:name="OVERHEIDop.versieInformatie"/>
  </office:meta>
</office:document-meta>
</file>