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realiseren van een loopsteiger - Kerkweg 4 te Rijnsaterwoude, nabij - W20140218</text:p>
      <text:section text:name="zakelijke-mededeling_id1-3-2" text:style-name="zakelijke-mededeling">
        <text:section text:name="zakelijke-mededeling-tekst_id1-3-2-1" text:style-name="zakelijke-mededeling-tekst">
          <text:section text:name="tekst_id1-3-2-1-1" text:style-name="tekst">
            <text:p text:style-name="common-al">Verzenddatum: 10-02-2015</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63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loopsteiger - Kerkweg 4 te Rijnsaterwoude, nabij - W20140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39</meta:user-defined>
    <meta:user-defined meta:name="OVERHEIDop.GmbID/DC.identifier">gmb-2015-1263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T 4</meta:user-defined>
    <meta:user-defined meta:name="OVERHEIDop.woonplaats">Rijnsaterwoude</meta:user-defined>
    <meta:user-defined meta:name="OVERHEIDop.straatnaam">Kerk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719 467456</meta:user-defined>
    <meta:user-defined meta:name="OVERHEIDop.versieInformatie"/>
  </office:meta>
</office:document-meta>
</file>