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wet Schapendrift 66 Laren</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text:p>
            <text:list text:style-name="id1-3-2-1-1-2">
              <text:list-item text:style-override="id1-3-2-1-1-2-1">
                <text:number>1.</text:number>
                <text:p text:style-name="al">
                <text:span text:style-name="nadrukvet">Vergunning voor het uitoefenen van een horecabedrijf      (kantine tennishal Sprokkelenburg),</text:span>
                <text:span text:style-name="nadrukvet"> Schapendrift 66 (1251 XH), verzonden 8 dec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 Schapendrift 6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89</meta:user-defined>
    <meta:user-defined meta:name="OVERHEIDop.GmbID/DC.identifier">gmb-2015-12638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H</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85 473967</meta:user-defined>
    <meta:user-defined meta:name="OVERHEIDop.versieInformatie"/>
  </office:meta>
</office:document-meta>
</file>