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Naarderstraat 1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Vergunning voor het exploiteren van een openbare      inrichting (café ’t Bonte Paard), Naarderstraat 1 (1251 AW), verzonden op      8 december 2015.</text:span>
              </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8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Naarder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88</meta:user-defined>
    <meta:user-defined meta:name="OVERHEIDop.GmbID/DC.identifier">gmb-2015-12638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W</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15 474415</meta:user-defined>
    <meta:user-defined meta:name="OVERHEIDop.versieInformatie"/>
  </office:meta>
</office:document-meta>
</file>