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appen van een conifeer, Fabritius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A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abritiusstraat 1 Alkmaar:</text:span> het kappen van een conifeer </text:p>
            <text:p text:style-name="common-al"> Datum einde bezwaartermijn: 2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38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8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8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kappen van een conifeer, Fabritiusstraa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82</meta:user-defined>
    <meta:user-defined meta:name="OVERHEIDop.GmbID/DC.identifier">gmb-2015-1263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EA 1</meta:user-defined>
    <meta:user-defined meta:name="OVERHEIDop.woonplaats">Alkmaar</meta:user-defined>
    <meta:user-defined meta:name="OVERHEIDop.straatnaam">Fabriti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517 516656</meta:user-defined>
    <meta:user-defined meta:name="OVERHEIDop.versieInformatie"/>
  </office:meta>
</office:document-meta>
</file>