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pen van 3 bomen, Bannestraat 8 en Mercuriusstraat 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straat 8 en Mercuriusstraat 13 Oudorp:</text:span> het kappen van 3 bomen (de aanvraag voor een esdoorn en een es in de achtertuin aan de bannestraat 8 is verleend en de aanvraag voor een boom op het schoolplein aan de mercuriusstraat 13 is buiten behandeling gesteld) </text:p>
            <text:p text:style-name="common-al"> Datum einde bezwaartermijn: 2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kappen van 3 bomen, Bannestraat 8 en Mercuriusstraat 13,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79</meta:user-defined>
    <meta:user-defined meta:name="OVERHEIDop.GmbID/DC.identifier">gmb-2015-1263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W 8</meta:user-defined>
    <meta:user-defined meta:name="OVERHEIDop.woonplaats">Oudorp</meta:user-defined>
    <meta:user-defined meta:name="OVERHEIDop.straatnaam">Bannestraat</meta:user-defined>
    <meta:user-defined meta:name="OVERHEID.PostcodeHuisnummer/OVERHEIDop.postcodeHuisnummer">1829CE 13</meta:user-defined>
    <meta:user-defined meta:name="OVERHEIDop.straatnaam">Mercur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95 516173</meta:user-defined>
    <meta:user-defined meta:name="OVERHEID.EPSG28992/DC.spatial">113632 516091</meta:user-defined>
    <meta:user-defined meta:name="OVERHEIDop.versieInformatie"/>
  </office:meta>
</office:document-meta>
</file>