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subsidie stimuleren wonen boven winkels voor eigenaar/verhuurders in stadscentrum 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Sittard-Geleen;</text:p>
            <text:p text:style-name="al"/>
            <text:p text:style-name="al">overwegende dat het gewenst is wonen boven winkels voor eigenaar/verhuurders in het stadscentrum van Geleen te stimuleren;</text:p>
            <text:p text:style-name="al"/>
            <text:p text:style-name="al">gelet op artikel 3 en artikel 5 van de Algemene subsidieverordening gemeente Sittard-Geleen 2015;</text:p>
            <text:p text:style-name="al">en het besluit van de gemeenteraad over het Programma integrale centrumaanpak Sittard en Geleen (26 juni 2013, R-2013/33);</text:p>
            <text:p text:style-name="al"/>
            <text:p text:style-name="al">besluiten vast te stellen de volgende nadere regels:</text:p>
            <text:p text:style-name="al">
            <text:span text:style-name="nadrukvet"/>
          </text:p>
            <text:p text:style-name="al"/>
            <text:p text:style-name="al">
            <text:span text:style-name="nadrukvet">Nadere regels </text:span>
            <text:span text:style-name="nadrukvet">s</text:span>
            <text:span text:style-name="nadrukvet">ubsidie </text:span>
            <text:span text:style-name="nadrukvet">stimuleren </text:span>
            <text:span text:style-name="nadrukvet">wonen boven winkels voor </text:span>
            <text:span text:style-name="nadrukvet">eigenaar/</text:span>
            <text:span text:style-name="nadrukvet">verhuurders in </text:span>
            <text:span text:style-name="nadrukvet">stad</text:span>
            <text:span text:style-name="nadrukvet">s</text:span>
            <text:span text:style-name="nadrukvet">centr</text:span>
            <text:span text:style-name="nadrukvet">um </text:span>
            <text:span text:style-name="nadrukvet">Geleen</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text:p>
            <text:p text:style-name="al">In deze nadere regels wordt verstaan onder: </text:p>
            <text:list text:style-name="id1-3-2-2-2-3">
              <text:list-item text:style-override="id1-3-2-2-2-3-1">
                <text:number>a.</text:number>
                <text:p text:style-name="al">ASV: de Algemene subsidie verordening gemeente Sittard-Geleen 2015;</text:p>
              </text:list-item>
              <text:list-item text:style-override="id1-3-2-2-2-3-2">
                <text:number>b.</text:number>
                <text:p text:style-name="al">Awb: Algemene wet bestuursrecht;</text:p>
              </text:list-item>
              <text:list-item text:style-override="id1-3-2-2-2-3-3">
                <text:number>c.</text:number>
                <text:p text:style-name="al">College: college van burgemeester en wethouders van de gemeente Sittard-Geleen;</text:p>
              </text:list-item>
              <text:list-item text:style-override="id1-3-2-2-2-3-4">
                <text:number>d.</text:number>
                <text:p text:style-name="al"> Aanvrager: eigenaar/verhuurder die opdracht geeft tot het realiseren van een of meerdere wooneenheden in leegstaande verdiepingen boven winkels in het aangewezen plangebied;</text:p>
              </text:list-item>
              <text:list-item text:style-override="id1-3-2-2-2-3-5">
                <text:number>e.</text:number>
                <text:p text:style-name="al">Bouwplan: situatie, plattegronden, geveltekeningen van bestaande en nieuwe situatie;</text:p>
              </text:list-item>
              <text:list-item text:style-override="id1-3-2-2-2-3-6">
                <text:number>f.</text:number>
                <text:p text:style-name="al">Huurliberalisatiegrens: onder deze grens gelden het puntenstelsel voor bepalen van de huurhoogte, de maximale huurprijs en de maximale huurverhoging;</text:p>
              </text:list-item>
              <text:list-item text:style-override="id1-3-2-2-2-3-7">
                <text:number>g.</text:number>
                <text:p text:style-name="al">Wooneenheid: een tot bewoning bestemd gebouw dat, vanuit bouwtechnisch oogpunt gezien, blijvend is bestemd voor permanente bewoning door een particulier huishouden.</text:p>
              </text:list-item>
            </text:list>
          </text:section>
          <text:section text:name="artikel_id1-3-2-2-3" text:style-name="artikel">
            <text:p text:style-name="artikel_kop_titel"><text:span text:style-name="artikel_kop_label">Artikel</text:span> <text:span text:style-name="artikel_kop_nr">2</text:span> Doel van de subsidie</text:p>
            <text:p text:style-name="al">Het college kan, met inachtneming van het bepaalde in deze nadere regels, subsidie verstrekken aan een eigenaar/verhuurder om het realiseren van nieuwe wooneenheden in leegstaande verdiepingen boven winkels te stimuleren in een pand gelegen in het navolgende plangebied:</text:p>
            <text:p text:style-name="al">Annastraat, Raadhuisstraat, Groenstraat, Markt, Marktpad, Gravenstraat, Ansemburgerstraat, Salmstraat, Passage, Rijksweg Centrum en Elisabethstraat.</text:p>
            <text:p text:style-name="al"/>
          </text:section>
          <text:section text:name="artikel_id1-3-2-2-4" text:style-name="artikel">
            <text:p text:style-name="artikel_kop_titel"><text:span text:style-name="artikel_kop_label">Artikel</text:span> <text:span text:style-name="artikel_kop_nr">3</text:span> Reikwijdte</text:p>
            <text:p text:style-name="al">Het bepaalde in titel 5 van de Awb en de ASV is, zover daarvan bij deze nadere regels niet wordt afgeweken, eveneens van toepassing op de op grond van deze nadere regels door het college te verstrekken subsidie.</text:p>
          </text:section>
          <text:section text:name="artikel_id1-3-2-2-5" text:style-name="artikel">
            <text:p text:style-name="artikel_kop_titel"><text:span text:style-name="artikel_kop_label">Artikel</text:span> <text:span text:style-name="artikel_kop_nr">4 Subsidieplafond</text:span> </text:p>
            <text:p text:style-name="al">Het subsidieplafond - het bedrag dat ten hoogste beschikbaar is voor de verstrekking van de subsidie in artikel 2 - bedraagt maximaal € 600.000,- voor de periode t/m 31 december 2015. Tot en met 31 mei 2016 wordt een subsidieplafond van € 300.000,- vastgesteld. Dit plafond geldt voor de “Nadere regels subsidie stimuleren wonen boven winkels voor eigenaar/verhuurders in stadscentrum Geleen” en de “Subsidieregeling stimuleren wonen boven en in winkels voor eigenaar/verhuurders in stadscentrum Sittard” gezamenlijk.</text:p>
          </text:section>
          <text:section text:name="artikel_id1-3-2-2-6" text:style-name="artikel">
            <text:p text:style-name="artikel_kop_titel"><text:span text:style-name="artikel_kop_label">Artikel</text:span> <text:span text:style-name="artikel_kop_nr">5 Het</text:span> subsidiebedrag</text:p>
            <text:list text:style-name="id1-3-2-2-6-2">
              <text:list-item text:style-override="id1-3-2-2-6-2">
                <text:number>1.</text:number>
                <text:p text:style-name="al">De subsidie als bedoeld in artikel 2 is een bedrag per te realiseren nieuwe wooneenheid. Het subsidiebedrag wordt één keer per pand verstrekt.</text:p>
              </text:list-item>
              <text:list-item text:style-override="id1-3-2-2-6-3">
                <text:number>2.</text:number>
                <text:p text:style-name="al">De hoogte van de subsidie bedraagt € 12.000,- inclusief BTW per te realiseren nieuwe wooneenheid. </text:p>
              </text:list-item>
              <text:list-item text:style-override="id1-3-2-2-6-4">
                <text:number>3.</text:number>
                <text:p text:style-name="al">Per pand wordt voor de realisatie van maximaal drie zelfstandige nieuwe wooneenheden maximaal € 36.000,- subsidie verstrekt.</text:p>
              </text:list-item>
            </text:list>
          </text:section>
          <text:section text:name="artikel_id1-3-2-2-7" text:style-name="artikel">
            <text:p text:style-name="artikel_kop_titel"><text:span text:style-name="artikel_kop_label">Artikel</text:span> <text:span text:style-name="artikel_kop_nr">6</text:span> Aanvraag om subsidieverlening</text:p>
            <text:list text:style-name="id1-3-2-2-7-2">
              <text:list-item text:style-override="id1-3-2-2-7-2-1">
                <text:number>1.</text:number>
                <text:p text:style-name="al">De subsidie wordt aangevraagd bij het college.</text:p>
              </text:list-item>
              <text:list-item text:style-override="id1-3-2-2-7-2-2">
                <text:number>2.</text:number>
                <text:p text:style-name="al">De aanvraag om subsidie wordt door middel van een daarvoor door het college vastgesteld formulier ingediend. </text:p>
              </text:list-item>
              <text:list-item text:style-override="id1-3-2-2-7-2-3">
                <text:number>3.</text:number>
                <text:p text:style-name="al">Op de aanvragen om subsidie wordt beslist in volgorde van de ontvangst van aanvragen, met dien verstande dat, indien de aanvrager op grond van artikel 4:5 Awb de gelegenheid heeft gehad de aanvraag aan te vullen, de dag waarop de aanvulling wordt ontvangen als datum van ontvangst van de aanvraag geldt.</text:p>
              </text:list-item>
              <text:list-item text:style-override="id1-3-2-2-7-2-4">
                <text:number>4.</text:number>
                <text:p text:style-name="al">De subsidie is alleen overdraagbaar indien de eigenaar/verhuurder, alsmede de rechthebbende van een pand waarvoor de subsidie is toegekend, bij verkoop van het pand in de termijn waarin de gesubsidieerde werkzaamheden worden verricht een derdenbeding opneemt dat de verplichtingen van de verkoper ten aanzien van de toegekende subsidie doet overgaan op de koper van het pand.</text:p>
              </text:list-item>
              <text:list-item text:style-override="id1-3-2-2-7-2-5">
                <text:number>5.</text:number>
                <text:p text:style-name="al">De wooneenheden moeten na toekenning van de subsidie minimaal 15 jaar als huurwoning beschikbaar blijven.</text:p>
              </text:list-item>
              <text:list-item text:style-override="id1-3-2-2-7-2-6">
                <text:number>6.</text:number>
                <text:p text:style-name="al">Het betreft huurwoningen met een huur onder de huurliberalisatiegrens (€ 710,68/maand, prijspeil 2015).</text:p>
              </text:list-item>
            </text:list>
            <text:list text:style-name="id1-3-2-2-7-3">
              <text:list-item text:style-override="id1-3-2-2-7-3-1">
                <text:number>7.</text:number>
                <text:p text:style-name="al"> Subsidieaanvragen kunnen worden ingediend tot en met 31 mei 2016. Subsidieaanvragen na deze datum ingeleverd, worden niet meer in behandeling genomen.</text:p>
              </text:list-item>
            </text:list>
          </text:section>
          <text:section text:name="artikel_id1-3-2-2-8" text:style-name="artikel">
            <text:p text:style-name="artikel_kop_titel"><text:span text:style-name="artikel_kop_label">Artikel</text:span> <text:span text:style-name="artikel_kop_nr">7 Weigeringsgronden</text:span> </text:p>
            <text:p text:style-name="al">De subsidie kan, naast de in artikel 12 ASV en artikelen 4:25 en 4:35 Awb genoemde gronden, in ieder geval geweigerd worden indien:</text:p>
            <text:list text:style-name="id1-3-2-2-8-3">
              <text:list-item text:style-override="id1-3-2-2-8-3-1">
                <text:number>a.</text:number>
                <text:p text:style-name="al"> de aanvrager geen eigenaar is van het betreffende pand;</text:p>
              </text:list-item>
            </text:list>
            <text:list text:style-name="id1-3-2-2-8-4">
              <text:list-item text:style-override="id1-3-2-2-8-4-1">
                <text:number>b.</text:number>
                <text:p text:style-name="al">de datum van start bouw gelegen is voor het inwerking treden van deze nadere regels;</text:p>
              </text:list-item>
            </text:list>
            <text:list text:style-name="id1-3-2-2-8-5">
              <text:list-item text:style-override="id1-3-2-2-8-5-1">
                <text:number>c.</text:number>
                <text:p text:style-name="al"> niet voldaan wordt aan het gestelde in artikel 6 lid 5 of lid 6.</text:p>
              </text:list-item>
            </text:list>
          </text:section>
          <text:section text:name="artikel_id1-3-2-2-9" text:style-name="artikel">
            <text:p text:style-name="artikel_kop_titel"><text:span text:style-name="artikel_kop_label">Artikel</text:span> <text:span text:style-name="artikel_kop_nr">8</text:span> Regels omtrent subsidie</text:p>
            <text:p text:style-name="al">Ten aanzien van aanvragen om subsidie als bedoeld in artikel 2 gelden de volgende regels:</text:p>
            <text:list text:style-name="id1-3-2-2-9-3">
              <text:list-item text:style-override="id1-3-2-2-9-3-1">
                <text:number>1.</text:number>
                <text:p text:style-name="al">De subsidie wordt verleend onder de ontbindende voorwaarde dat een bruikbare omgevingsvergunning wordt verleend.</text:p>
              </text:list-item>
              <text:list-item text:style-override="id1-3-2-2-9-3-2">
                <text:number>2.</text:number>
                <text:p text:style-name="al">De subsidie wordt voor 60% uitgekeerd bij start bouw en de overige 40% bij oplevering van de bouw. De subsidieontvanger meldt start bouw schriftelijk aan het college.</text:p>
              </text:list-item>
            </text:list>
          </text:section>
          <text:section text:name="artikel_id1-3-2-2-10" text:style-name="artikel">
            <text:p text:style-name="artikel_kop_titel"><text:span text:style-name="artikel_kop_label">Artikel</text:span> <text:span text:style-name="artikel_kop_nr">9</text:span> Beslistermijn</text:p>
            <text:p text:style-name="al">Het college beslist op een aanvraag om subsidie binnen 8 weken na datum van ontvangst van de volledige aanvraag. </text:p>
          </text:section>
          <text:section text:name="artikel_id1-3-2-2-11" text:style-name="artikel">
            <text:p text:style-name="artikel_kop_titel"><text:span text:style-name="artikel_kop_label">Artikel</text:span> <text:span text:style-name="artikel_kop_nr">10</text:span> Intrekken subsidie</text:p>
            <text:p text:style-name="al">Onverminderd het bepaalde in artikel 10 ASV en de artikelen 4:46, 4:48, 4:49 en 4:50 Awb kan de subsidieverlening of subsidievaststelling worden ingetrokken of te nadele van de subsidieontvanger worden gewijzigd indien:</text:p>
            <text:list text:style-name="id1-3-2-2-11-3">
              <text:list-item text:style-override="id1-3-2-2-11-3-1">
                <text:number>a.</text:number>
                <text:p text:style-name="al">niet binnen 6 maanden na het verkrijgen van een onherroepelijke omgevingsvergunning gestart is met de realisatie van het bouwplan;</text:p>
              </text:list-item>
              <text:list-item text:style-override="id1-3-2-2-11-3-2">
                <text:number>b.</text:number>
                <text:p text:style-name="al">minder wooneenheden zijn gerealiseerd dan in de aanvraag is vermeld; </text:p>
              </text:list-item>
              <text:list-item text:style-override="id1-3-2-2-11-3-3">
                <text:number>c.</text:number>
                <text:p text:style-name="al">een wooneenheid eerder dan de gestelde termijn van 15 jaar wordt omgezet van huur in koop of aan de woningmarkt wordt onttrokken;</text:p>
              </text:list-item>
              <text:list-item text:style-override="id1-3-2-2-11-3-4">
                <text:number>d.</text:number>
                <text:p text:style-name="al">subsidieontvanger meldt dat de werkzaamheden geen doorgang zullen vinden.</text:p>
              </text:list-item>
            </text:list>
          </text:section>
          <text:section text:name="artikel_id1-3-2-2-12" text:style-name="artikel">
            <text:p text:style-name="artikel_kop_titel"><text:span text:style-name="artikel_kop_label">Artikel</text:span> <text:span text:style-name="artikel_kop_nr">11</text:span> Vaststelling subsidie</text:p>
            <text:p text:style-name="al">De subsidieontvanger meldt schriftelijk aan het college dat het bouwplan, waarvoor de subsidie is verleend, gereed is. Deze melding geldt als verzoek om vaststelling van de subsidie.</text:p>
          </text:section>
          <text:section text:name="artikel_id1-3-2-2-13" text:style-name="artikel">
            <text:p text:style-name="artikel_kop_titel"><text:span text:style-name="artikel_kop_label">Artikel</text:span> <text:span text:style-name="artikel_kop_nr">12</text:span> Citeertitel</text:p>
            <text:p text:style-name="al">Deze nadere regels kunnen worden aangehaald als “Nadere regels subsidie stimuleren wonen boven winkels voor eigenaar/verhuurders in stadscentrum Geleen”.</text:p>
          </text:section>
          <text:section text:name="artikel_id1-3-2-2-14" text:style-name="artikel">
            <text:p text:style-name="artikel_kop_titel"><text:span text:style-name="artikel_kop_label">Artikel</text:span> <text:span text:style-name="artikel_kop_nr">13</text:span> Inwerkingtreding</text:p>
            <text:p text:style-name="al">Deze nadere regels treden in werking de dag na de dag van bekendmaking en vervallen op 1 juni 2016, met dien verstande dat deze regels van toepassing blijven op de voor die datum aangevraagde of verstrekte subsidies.</text:p>
            <text:p text:style-name="al">Vastgesteld in de vergadering van Burgemeester en Wethouders van Sittard-Geleen op 8 december 2015</text:p>
            <text:p text:style-name="al">Burgemeester Secretaris</text:p>
            <text:p text:style-name="al">drs. G.J.M Cox mr. J.H.J Höppen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637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7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7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stimuleren wonen boven winkels voor eigenaar/verhuurders in stadscentrum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78</meta:user-defined>
    <meta:user-defined meta:name="OVERHEIDop.GmbID/DC.identifier">gmb-2015-126378</meta:user-defined>
    <meta:user-defined meta:name="OVERHEID.TaxonomieBeleidsagenda/OVERHEID.category">Huisvesting | Organisatie en beleid</meta:user-defined>
    <meta:user-defined meta:name="DC.source">Onbeken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