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Molenweg 49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Ontheffing van het sluitingsuur voor het jaar 2016 aan      café “De Bijenkorf”, Molenweg 49 (1251 LS) op vrijdag en zaterdag tot      02.00 uur ’s nachts, verzonden 8 dec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olenweg 4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73</meta:user-defined>
    <meta:user-defined meta:name="OVERHEIDop.GmbID/DC.identifier">gmb-2015-12637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S</meta:user-defined>
    <meta:user-defined meta:name="OVERHEIDop.woonplaats">Laren</meta:user-defined>
    <meta:user-defined meta:name="OVERHEIDop.straatnaam">Mol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6 473947</meta:user-defined>
    <meta:user-defined meta:name="OVERHEIDop.versieInformatie"/>
  </office:meta>
</office:document-meta>
</file>