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ANVRAAG OMGEVINGSVERGUNNING, TJONGERVALLEI 16 EN 18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rging (16) en bouwen van een garage met carport (18) op het perceel Tjongervallei 16 en 18 te Jubbega  (07-02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2637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ANVRAAG OMGEVINGSVERGUNNING, TJONGERVALLEI 16 EN 18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2637</meta:user-defined>
    <meta:user-defined meta:name="OVERHEIDop.GmbID/DC.identifier">gmb-2015-12637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11CK 16</meta:user-defined>
    <meta:user-defined meta:name="OVERHEIDop.woonplaats">Jubbega</meta:user-defined>
    <meta:user-defined meta:name="OVERHEIDop.straatnaam">Tjongervallei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205074 553799</meta:user-defined>
    <meta:user-defined meta:name="OVERHEIDop.versieInformatie"/>
  </office:meta>
</office:document-meta>
</file>