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ellen van bomen fase 1, Van Everdingen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A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Everdingenstraat 15 Alkmaar:</text:span> het vellen van bomen fase 1 </text:p>
            <text:p text:style-name="common-al"> Datum einde bezwaartermijn: 2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3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ellen van bomen fase 1, Van Everdingenstraat 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69</meta:user-defined>
    <meta:user-defined meta:name="OVERHEIDop.GmbID/DC.identifier">gmb-2015-1263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HA 15</meta:user-defined>
    <meta:user-defined meta:name="OVERHEIDop.woonplaats">Alkmaar</meta:user-defined>
    <meta:user-defined meta:name="OVERHEIDop.straatnaam">Van Everding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75 515563</meta:user-defined>
    <meta:user-defined meta:name="OVERHEIDop.versieInformatie"/>
  </office:meta>
</office:document-meta>
</file>