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slag wijkbijeenkomst Banakkers/Centrum-Zuid met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amenvattend verslag van de wijkbijeenkomst in wijk Banakkers en Centrum-Zuid met de gemeenteraad, gehouden op woensdag 30 september 2015, is beschikbaar via de gemeentelijke internetsite www.Etten-Leur.nl bij Bestuur &gt; Website gemeenteraad &gt; Dossiers &gt; Wijkbijeenkomsten. </text:p>
            <text:p text:style-name="common-al">Op verzoek via griffie@etten-leur.nl kan dit verslag naar belangstellenden worden gemai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2636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6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6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slag wijkbijeenkomst Banakkers/Centrum-Zuid met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62</meta:user-defined>
    <meta:user-defined meta:name="OVERHEIDop.GmbID/DC.identifier">gmb-2015-126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.Gemeente/DC.spatial">Etten-Leur</meta:user-defined>
    <meta:user-defined meta:name="OVERHEIDop.versieInformatie"/>
  </office:meta>
</office:document-meta>
</file>