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fsluiten containers Oud- en Nieuwj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3 december in de Bergen op Zoomse Bode </text:p>
            <text:p text:style-name="common-al"/>
            <text:p text:style-name="common-al">Saver heeft in overleg met o.a. gemeente Bergen op Zoom besloten om alle boven- en ondergrondse containers op 31 december en 1 januari tijdelijk af te sluiten. Dit om vandalisme door vuurwerk te voorkomen.</text:p>
            <text:p text:style-name="common-al"/>
            <text:p text:style-name="common-al">
            <text:span text:style-name="nadrukvet">Glas, plastic verpakkingsafval en drankenkartons, textiel en klein elektronisch afval</text:span>
          </text:p>
            <text:p text:style-name="common-al">Bovengrondse containers voor glas, plastic verpakkingsafval en drankenkartons, textiel en klein elektronisch afval worden op 31 december in de loop van de dag afgesloten. Dit soort materiaal graag thuis bewaren - om overlast door o.a. zwerfvuil te voorkomen - tot de containers vanaf 2 januari weer geopend zijn. </text:p>
            <text:p text:style-name="common-al">
            <text:span text:style-name="nadrukvet"> </text:span>
          </text:p>
            <text:p text:style-name="common-al">
            <text:span text:style-name="nadrukvet">Ondergrondse containers</text:span>
          </text:p>
            <text:p text:style-name="common-al">Ondergrondse containers worden op 31 december vanaf 22.30 uur afgesloten. Op 1 januari zijn deze containers vanaf 05.00 uur weer te gebruiken met behulp van de Saverpas.</text:p>
            <text:p text:style-name="common-al"/>
            <text:p text:style-name="common-al">
            <text:span text:style-name="nadrukvet">Sluiting milieustraat</text:span>
          </text:p>
            <text:p text:style-name="common-al">De milieustraat is vanwege nieuwjaarsdag op 1 januari 2016 gesloten. Vrijdag 8 januari 2016 is de milieustraat i.v.m. een personeelsbijeenkomst bij Saver vanaf 15.30 uur 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Nr. 12635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Afsluiten containers Oud- en Nieuw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59</meta:user-defined>
    <meta:user-defined meta:name="OVERHEIDop.GmbID/DC.identifier">gmb-2015-126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Gemeente/OVERHEID.authority">Bergen op Zoom</meta:user-defined>
    <meta:user-defined meta:name="OVERHEID.Gemeente/DCTERMS.publisher">Bergen op Zoom</meta:user-defined>
    <meta:user-defined meta:name="OVERHEIDgvop.Informatietype/DC.type">Overige overheidsinformatie</meta:user-defined>
    <meta:user-defined meta:name="OVERHEID.EPSG28992/DC.spatial">78572 390218</meta:user-defined>
    <meta:user-defined meta:name="OVERHEIDop.versieInformatie"/>
  </office:meta>
</office:document-meta>
</file>