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splitsen van een woning naar drie woningen, Stationsweg 8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E8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tionsweg 86 Alkmaar:</text:span> het splitsen van een woning naar drie woningen </text:p>
            <text:p text:style-name="common-al"> Datum einde bezwaartermijn: 26 januar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35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5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5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splitsen van een woning naar drie woningen, Stationsweg 8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54</meta:user-defined>
    <meta:user-defined meta:name="OVERHEIDop.GmbID/DC.identifier">gmb-2015-1263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E 86</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98 516864</meta:user-defined>
    <meta:user-defined meta:name="OVERHEIDop.versieInformatie"/>
  </office:meta>
</office:document-meta>
</file>