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n op Zoom - De Borghoek organiseert Bergen op Zoom Got Talent!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23 december in de Bergen op Zoomse Bode </text:p>
            <text:p text:style-name="common-al"/>
            <text:p text:style-name="common-al">Basisschool de Borghoek uit Bergen op Zoom wint met hun plan het project Kindergemeenteraad. Voor het plan ‘Bergen op Zoom Got Talent’ zijn ze op zoek naar jonge talenten in de gemeente Bergen op Zoom. Op 17 januari 14.00 uur wordt deze talentenshow georganiseerd in de theaterzaal van het CKB. De winnaar krijgt een masterclass en mag optreden in de Maagd ter gelegenheid van hun 25 jarig bestaan. </text:p>
            <text:p text:style-name="common-al">Het project Kindergemeenteraden is georganiseerd door de gemeente Bergen op Zoom, in samenwerking met ProDemos en stichting Madurodam. Leerling Tibo Smeets is verkozen tot Madurodam ambassadeur van de provincie Noord-Brabant. Op 25 januari 2016 presenteert hij samen met 11 andere provincieambassadeurs zijn plannen aan de Nationale Madurodamraad. Uiteraard mag zijn klas hem aanmoedigen. Ook bezoeken ze naast Madurodam, ook de Tweede Kamer en de Ridderzaal.</text:p>
            <text:p text:style-name="last-al">De talenten moeten dertien jaar of jonger zijn en uit de gemeente Bergen op Zoom komen. Er kan zowel individueel als met een groep (max. vijf) deelgenomen worden. Aanmelden kan via <text:a xlink:href="mailto:BergenopZoomGotTalent@outlook.com" xlink:type="simple">BergenopZoomGotTalent@outlook.com</text:a> tot uiterlijk 6 januari. Stuur ook een filmpje mee om jouw talent te laten zien. <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2635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5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5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gen op Zoom - De Borghoek organiseert Bergen op Zoom Got Tal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351</meta:user-defined>
    <meta:user-defined meta:name="OVERHEIDop.GmbID/DC.identifier">gmb-2015-126351</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11TP 33</meta:user-defined>
    <meta:user-defined meta:name="OVERHEIDop.woonplaats">Bergen op Zoom</meta:user-defined>
    <meta:user-defined meta:name="OVERHEIDop.straatnaam">Kremerstraat</meta:user-defined>
    <meta:user-defined meta:name="OVERHEID.Gemeente/OVERHEID.authority">Bergen op Zoom</meta:user-defined>
    <meta:user-defined meta:name="OVERHEID.Gemeente/DCTERMS.publisher">Bergen op Zoom</meta:user-defined>
    <meta:user-defined meta:name="OVERHEIDgvop.Informatietype/DC.type">Overige overheidsinformatie</meta:user-defined>
    <meta:user-defined meta:name="OVERHEID.EPSG28992/DC.spatial">78572 390218</meta:user-defined>
    <meta:user-defined meta:name="OVERHEIDop.versieInformatie"/>
  </office:meta>
</office:document-meta>
</file>