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ingseweg 2,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december 2015 hebben ontvangen:</text:p>
            <text:p text:style-name="common-al">Everingseweg 2, Oudelande het huisvesten van arbeidsmigranten en flexwerkers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634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4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4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veringseweg 2,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6347</meta:user-defined>
    <meta:user-defined meta:name="OVERHEIDop.GmbID/DC.identifier">gmb-2015-126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6AA 2</meta:user-defined>
    <meta:user-defined meta:name="OVERHEIDop.woonplaats">Oudelande</meta:user-defined>
    <meta:user-defined meta:name="OVERHEIDop.straatnaam">Evering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263 380878</meta:user-defined>
    <meta:user-defined meta:name="OVERHEIDop.versieInformatie"/>
  </office:meta>
</office:document-meta>
</file>