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atsen van een kunstobject, Het pleintje Veneetse kade aan Jaag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t pleintje Veneetse kade aan Jaagpad Alkmaar:</text:span> het plaatsen van een kunstobject </text:p>
            <text:p text:style-name="common-al"> Datum einde bezwaartermijn: 26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4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4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4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aatsen van een kunstobject, Het pleintje Veneetse kade aan Jaagp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44</meta:user-defined>
    <meta:user-defined meta:name="OVERHEIDop.GmbID/DC.identifier">gmb-2015-1263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CH 169a</meta:user-defined>
    <meta:user-defined meta:name="OVERHEIDop.woonplaats">Alkmaar</meta:user-defined>
    <meta:user-defined meta:name="OVERHEIDop.straatnaam">Jaag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98 515652</meta:user-defined>
    <meta:user-defined meta:name="OVERHEIDop.versieInformatie"/>
  </office:meta>
</office:document-meta>
</file>