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recreatiewoning</text:p>
            <text:p text:style-name="common-al">Locatie: Belkmerweg 68 h51, 1753 GD in Sint Maartensvlotbrug</text:p>
            <text:p text:style-name="common-al">Kenmerk: O-14-0511</text:p>
            <text:p text:style-name="common-al">Verzonden: 10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263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34</meta:user-defined>
    <meta:user-defined meta:name="OVERHEIDop.GmbID/DC.identifier">gmb-2015-1263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GD 68 h31</meta:user-defined>
    <meta:user-defined meta:name="OVERHEIDop.woonplaats">Sint Maartensvlotbrug</meta:user-defined>
    <meta:user-defined meta:name="OVERHEIDop.straatnaam">Belkm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651 533214</meta:user-defined>
    <meta:user-defined meta:name="OVERHEIDop.versieInformatie"/>
  </office:meta>
</office:document-meta>
</file>