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singel: voor het kappen van 3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, kadastraal bekend gemeente Coevorden, sectie D, nummer 4989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november 2015. Verleend op 17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81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633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3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lhelminasingel: voor het kappen van 3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39</meta:user-defined>
    <meta:user-defined meta:name="OVERHEIDop.GmbID/DC.identifier">gmb-2015-12633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Z 1 stat</meta:user-defined>
    <meta:user-defined meta:name="OVERHEIDop.woonplaats">Coevorden</meta:user-defined>
    <meta:user-defined meta:name="OVERHEIDop.straatnaam">Stations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278 520371</meta:user-defined>
    <meta:user-defined meta:name="OVERHEIDop.versieInformatie"/>
  </office:meta>
</office:document-meta>
</file>