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Ontheffing voor het schenken van zwakalcoholische dranken tijdens de kerstmarkt  op 19 december van 17.00 tot 22.00 uur en 20 december van 12.00 tot 17.00 uur door de heer Marcelissen en Gall en Gall</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633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3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3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38</meta:user-defined>
    <meta:user-defined meta:name="OVERHEIDop.GmbID/DC.identifier">gmb-2015-1263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Wilhelmina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59 400008</meta:user-defined>
    <meta:user-defined meta:name="OVERHEIDop.versieInformatie"/>
  </office:meta>
</office:document-meta>
</file>