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noveren van de gevel, Otterkoo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22BW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terkoog 6 Alkmaar:</text:span> het renoveren van de gevel  </text:p>
            <text:p text:style-name="common-al">Datum einde bezwaartermijn: 26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3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noveren van de gevel, Otterkoog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35</meta:user-defined>
    <meta:user-defined meta:name="OVERHEIDop.GmbID/DC.identifier">gmb-2015-126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W 6</meta:user-defined>
    <meta:user-defined meta:name="OVERHEIDop.woonplaats">Alkmaar</meta:user-defined>
    <meta:user-defined meta:name="OVERHEIDop.straatnaam">Ot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813 518562</meta:user-defined>
    <meta:user-defined meta:name="OVERHEIDop.versieInformatie"/>
  </office:meta>
</office:document-meta>
</file>