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intbank 3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intbank 3, 1251 EE, het vellen van 1 Amerikaanse Eik, verzonden 8 dec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3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3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intbank 3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34</meta:user-defined>
    <meta:user-defined meta:name="OVERHEIDop.GmbID/DC.identifier">gmb-2015-12633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Grintba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653 474166</meta:user-defined>
    <meta:user-defined meta:name="OVERHEIDop.versieInformatie"/>
  </office:meta>
</office:document-meta>
</file>