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13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december 2015 hebben ontvangen:</text:p>
            <text:p text:style-name="common-al">Nisse, Dorpsplein 13,  het realiseren van een aanbouw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33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plein 13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6330</meta:user-defined>
    <meta:user-defined meta:name="OVERHEIDop.GmbID/DC.identifier">gmb-2015-126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D 13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323 386308</meta:user-defined>
    <meta:user-defined meta:name="OVERHEIDop.versieInformatie"/>
  </office:meta>
</office:document-meta>
</file>