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Kwerenpad 15 t/m 16G (kant Oudegrach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renpad 15 t/m 16G (kant Oudegracht) Alkmaar</text:span>: het kappen van 2 essen </text:p>
            <text:p text:style-name="common-al"> Datum ontvangst: 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32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essen, Kwerenpad 15 t/m 16G (kant Oudegrach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26</meta:user-defined>
    <meta:user-defined meta:name="OVERHEIDop.GmbID/DC.identifier">gmb-2015-126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B 15k</meta:user-defined>
    <meta:user-defined meta:name="OVERHEIDop.woonplaats">Alkmaar</meta:user-defined>
    <meta:user-defined meta:name="OVERHEIDop.straatnaam">Kwerenpad</meta:user-defined>
    <meta:user-defined meta:name="OVERHEID.PostcodeHuisnummer/OVERHEIDop.postcodeHuisnummer">1811DB 16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0 515772</meta:user-defined>
    <meta:user-defined meta:name="OVERHEID.EPSG28992/DC.spatial">111776 515774</meta:user-defined>
    <meta:user-defined meta:name="OVERHEIDop.versieInformatie"/>
  </office:meta>
</office:document-meta>
</file>