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verzoek standplaats op Burgemeester Sweensplein door H.v.d. Pol voor verkoop brood, koek en banket gedurende 2016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23</meta:user-defined>
    <meta:user-defined meta:name="OVERHEIDop.GmbID/DC.identifier">gmb-2015-126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9 400444</meta:user-defined>
    <meta:user-defined meta:name="OVERHEIDop.versieInformatie"/>
  </office:meta>
</office:document-meta>
</file>