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Bergen op Zoom - Vacature klachtencommissie Jeugd</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23 december in de Bergen op Zoomse Bode </text:p>
            <text:p text:style-name="common-al"/>
            <text:p text:style-name="common-al">In het kader van de jeugdzorg in West-Brabant West werken  negen gemeenten samen, namelijk Bergen op Zoom, Etten-Leur, Halderberge, Moerdijk, Roosendaal, Rucphen, Steenbergen, Woensdrecht en Zundert. Voor deze negen gemeenten is één Klachtenregeling Jeugd ontwikkeld. De klachtencommissie Jeugd wordt belast met de behandeling van alle klachten in het kader van de jeugdzorg, die binnen deze negen gemeenten wordt uitgevoerd.De  klachtencommissie Jeugd bestaat uit zes leden, waaronder een voorzitter. In de klachtencommissie moeten de volgende disciplines aanwezig zijn: twee jeugdartsen, twee  juristen en twee gedragdeskundigen. </text:p>
            <text:p text:style-name="common-al"/>
            <text:p text:style-name="common-al">De colleges van burgemeester en wethouders van de negen West Brabantse gemeenten zoeken voor de Klachtencommissie Jeugd:</text:p>
            <text:p text:style-name="common-al"/>
            <text:list text:style-name="id1-3-2-1-1-7">
              <text:list-item text:style-override="id1-3-2-1-1-7-1">
                <text:number>1.</text:number>
                <text:p text:style-name="al">Twee jeugdartsen</text:p>
              </text:list-item>
              <text:list-item text:style-override="id1-3-2-1-1-7-2">
                <text:number>2.</text:number>
                <text:p text:style-name="al">Twee juristen, voor het voorzitterschap en het plaatsvervangend voorzitterschap</text:p>
              </text:list-item>
              <text:list-item text:style-override="id1-3-2-1-1-7-3">
                <text:number>3.</text:number>
                <text:p text:style-name="al">Twee gedragdeskundigen.</text:p>
              </text:list-item>
            </text:list>
            <text:p text:style-name="common-al"> </text:p>
            <text:p text:style-name="common-al">
            <text:span text:style-name="nadrukvet">
              <text:span text:style-name="nadrukcur">Gevraagd en geboden</text:span>
            </text:span>
          </text:p>
            <text:p text:style-name="common-al">
            <text:span text:style-name="nadrukvet">
              <text:span text:style-name="nadrukcur"> </text:span>
            </text:span>
          </text:p>
            <text:p text:style-name="common-al">Om in aanmerking te komen voor de bovengenoemde functies is vereist:</text:p>
            <text:p text:style-name="common-al"> </text:p>
            <text:list text:style-name="id1-3-2-1-1-13">
              <text:list-item text:style-override="id1-3-2-1-1-13-1">
                <text:number>1.</text:number>
                <text:p text:style-name="al">
                <text:span text:style-name="nadrukcur">
                  <text:span text:style-name="nadrukondlijn">Jeugdarts</text:span>
                </text:span>
              </text:p>
              </text:list-item>
              <text:list-item text:style-override="id1-3-2-1-1-13-2">
                <text:number>2.</text:number>
                <text:p text:style-name="al">BIG-geregistreerd basisarts met ervaring in de PGA of een BIG-geregistreerd jeugdarts.</text:p>
              </text:list-item>
              <text:list-item text:style-override="id1-3-2-1-1-13-3">
                <text:number>3.</text:number>
                <text:p text:style-name="al">Aantoonbare affiniteit met de jeugdzorg.</text:p>
              </text:list-item>
              <text:list-item text:style-override="id1-3-2-1-1-13-4">
                <text:number>4.</text:number>
                <text:p text:style-name="al">Goede communicatieve vaardigheden.</text:p>
              </text:list-item>
              <text:list-item text:style-override="id1-3-2-1-1-13-5">
                <text:number>5.</text:number>
                <text:p text:style-name="al">Een teamplayer.</text:p>
              </text:list-item>
              <text:list-item text:style-override="id1-3-2-1-1-13-6">
                <text:number>6.</text:number>
                <text:p text:style-name="al">Een brede belangstelling voor mens en maatschappij.</text:p>
              </text:list-item>
              <text:list-item text:style-override="id1-3-2-1-1-13-7">
                <text:number>7.</text:number>
                <text:p text:style-name="al">
                <text:span text:style-name="nadrukcur">
                  <text:span text:style-name="nadrukondlijn">Jurist (voorzitter, plv. voorzitter)</text:span>
                </text:span>
                <text:span text:style-name="nadrukondlijn"/>
              </text:p>
              </text:list-item>
            </text:list>
            <text:p text:style-name="common-al"> </text:p>
            <text:list text:style-name="id1-3-2-1-1-15">
              <text:list-item text:style-override="id1-3-2-1-1-15-1">
                <text:number>1.</text:number>
                <text:p text:style-name="al">Een afgeronde universitaire opleiding Rechten.</text:p>
              </text:list-item>
              <text:list-item text:style-override="id1-3-2-1-1-15-2">
                <text:number>2.</text:number>
                <text:p text:style-name="al">Een ruime relevante werkervaring op het juridische vlak, en aantoonbare affiniteit met het jeugdrecht is een pré.</text:p>
              </text:list-item>
              <text:list-item text:style-override="id1-3-2-1-1-15-3">
                <text:number>3.</text:number>
                <text:p text:style-name="al">Ervaring met de behandeling van klachten.</text:p>
              </text:list-item>
              <text:list-item text:style-override="id1-3-2-1-1-15-4">
                <text:number>4.</text:number>
                <text:p text:style-name="al">Uitstekende communicatieve vaardigheden.</text:p>
              </text:list-item>
              <text:list-item text:style-override="id1-3-2-1-1-15-5">
                <text:number>5.</text:number>
                <text:p text:style-name="al">Een brede belangstelling voor mens en maatschappij.</text:p>
              </text:list-item>
              <text:list-item text:style-override="id1-3-2-1-1-15-6">
                <text:number>6.</text:number>
                <text:p text:style-name="al">De  voorzitter en plaatsvervangend voorzitter van de Klachtencommissie Jeugd overziet het geheel, is pro-actief en heeft visie. Leidt de vergaderingen efficiënt en mensgericht, is empathisch en een teamplayer.</text:p>
              </text:list-item>
              <text:list-item text:style-override="id1-3-2-1-1-15-7">
                <text:number>7.</text:number>
                <text:p text:style-name="al">Niet werkzaam binnen de negen West - Brabantse gemeenten.</text:p>
              </text:list-item>
            </text:list>
            <text:p text:style-name="common-al"> </text:p>
            <text:list text:style-name="id1-3-2-1-1-17">
              <text:list-item text:style-override="id1-3-2-1-1-17-1">
                <text:number>1.</text:number>
                <text:p text:style-name="al">
                <text:span text:style-name="nadrukcur">
                  <text:span text:style-name="nadrukondlijn">Gedragsdeskundige</text:span>
                </text:span>
              </text:p>
              </text:list-item>
              <text:list-item text:style-override="id1-3-2-1-1-17-2">
                <text:number>2.</text:number>
                <text:p text:style-name="al"> </text:p>
                <text:list text:style-name="id1-3-2-1-1-17-2-3">
                  <text:list-item text:style-override="id1-3-2-1-1-17-2-3-1">
                    <text:number>1.</text:number>
                    <text:p text:style-name="al">Een afgeronde universitaire opleiding (ontwikkelings) psychologie of orthopedagogiek, diagnostische bevoegdheid en ruime diagnostische ervaring met jeugdigen.</text:p>
                  </text:list-item>
                  <text:list-item text:style-override="id1-3-2-1-1-17-2-3-2">
                    <text:number>2.</text:number>
                    <text:p text:style-name="al">Beschikt over één van de volgende registraties: GZ-registratie, NVO-generalist of NIP kinder- en jeugdpsycholoog. </text:p>
                  </text:list-item>
                  <text:list-item text:style-override="id1-3-2-1-1-17-2-3-3">
                    <text:number>3.</text:number>
                    <text:p text:style-name="al">Kennis van en affiniteit met jeugdbescherming, jeugdhulpverlening en jeugdcriminaliteit. </text:p>
                  </text:list-item>
                  <text:list-item text:style-override="id1-3-2-1-1-17-2-3-4">
                    <text:number>4.</text:number>
                    <text:p text:style-name="al">Goede communicatieve vaardigheden.</text:p>
                  </text:list-item>
                  <text:list-item text:style-override="id1-3-2-1-1-17-2-3-5">
                    <text:number>5.</text:number>
                    <text:p text:style-name="al">Een teamplayer.</text:p>
                  </text:list-item>
                  <text:list-item text:style-override="id1-3-2-1-1-17-2-3-6">
                    <text:number>6.</text:number>
                    <text:p text:style-name="al">Brede belangstelling voor mens en maatschappij.</text:p>
                  </text:list-item>
                </text:list>
              </text:list-item>
            </text:list>
            <text:p text:style-name="common-al"> </text:p>
            <text:p text:style-name="common-al">De leden van de klachtencommissie ontvangen een vergoeding voor reiskosten.   Voor het deelnemen aan een zitting ter behandeling van klachten ontvangt de voorzitter een vergoeding van  maximaal van € 230,00 (per zitting) en ontvangen de leden een vergoeding van maximaal € 160,00 (per zitting).</text:p>
            <text:p text:style-name="common-al">
            <text:span text:style-name="nadrukvet">
              <text:span text:style-name="nadrukcur"> </text:span>
            </text:span>
          </text:p>
            <text:p text:style-name="common-al">
            <text:span text:style-name="nadrukvet">
              <text:span text:style-name="nadrukcur">Nadere informatie en solliciteren</text:span>
            </text:span>
          </text:p>
            <text:p text:style-name="common-al">Vanaf 4 januari 2016 kunt u nadere informatie verkrijgen bij de projectleider van de invoering van de Klachtencommissie Jeugd, mevr. mr. A. Evertz (gemeente Bergen op Zoom). De gesprekken vinden plaats op 2 en 3 februari 2016.</text:p>
            <text:p text:style-name="common-al"> </text:p>
            <text:p text:style-name="common-al">Uw sollicitatie, vergezeld van een Curriculum Vitae, dient u <text:span text:style-name="nadrukcur">uiterlijk 24 januari 2016 </text:span>toe te zenden aan het college van burgemeester en wethouders van Bergen op Zoom, ter attentie van mr. A. Evertz, onder vermelding van vacaturenummer B0Z15-MO.011, Postbus 35, 4630 AA Bergen op Zoom.  U kunt uw sollicitatie ook per e-mail sturen naar: <text:a xlink:href="mailto:stadskantoor@bergenzoom.nl" xlink:type="simple">stadskantoor@bergenzoom.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2631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1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1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Vacature klachtencommissie Jeug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316</meta:user-defined>
    <meta:user-defined meta:name="OVERHEIDop.GmbID/DC.identifier">gmb-2015-126316</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11TP 33</meta:user-defined>
    <meta:user-defined meta:name="OVERHEIDop.woonplaats">Bergen op Zoom</meta:user-defined>
    <meta:user-defined meta:name="OVERHEIDop.straatnaam">Kremerstraat</meta:user-defined>
    <meta:user-defined meta:name="OVERHEID.Gemeente/OVERHEID.authority">Bergen op Zoom</meta:user-defined>
    <meta:user-defined meta:name="OVERHEID.Gemeente/DCTERMS.publisher">Bergen op Zoom</meta:user-defined>
    <meta:user-defined meta:name="OVERHEIDgvop.Informatietype/DC.type">Overige overheidsinformatie</meta:user-defined>
    <meta:user-defined meta:name="OVERHEID.EPSG28992/DC.spatial">78572 390218</meta:user-defined>
    <meta:user-defined meta:name="OVERHEIDop.versieInformatie"/>
  </office:meta>
</office:document-meta>
</file>