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dubbelzijdige lichtmastreclame, Edisonweg lichtmast nr.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disonweg lichtmast nr. 3 Alkmaar</text:span>: het aanbrengen van een dubbelzijdige lichtmastreclame </text:p>
            <text:p text:style-name="common-al"> Datum ontvangst: 17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631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1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1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dubbelzijdige lichtmastreclame, Edisonweg lichtmast nr.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14</meta:user-defined>
    <meta:user-defined meta:name="OVERHEIDop.GmbID/DC.identifier">gmb-2015-126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BN 7d</meta:user-defined>
    <meta:user-defined meta:name="OVERHEIDop.woonplaats">Alkmaar</meta:user-defined>
    <meta:user-defined meta:name="OVERHEIDop.straatnaam">Ediso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923 515711</meta:user-defined>
    <meta:user-defined meta:name="OVERHEIDop.versieInformatie"/>
  </office:meta>
</office:document-meta>
</file>